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95 het bouwen en hebben van een gebouw (kaasmakerij) ter hoogte van Geerweg 7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aan Boerderij 't Geertje voor het bouwen en hebben van een gebouw (kaasmakerij), afmeting 6,5 m x 8,5 m, in de kernzone van de regionale waterkering ter hoogte van Geerweg 7 in Zoeterwoude.</text:p>
            <text:p text:style-name="common-al"/>
            <text:p text:style-name="common-al">De stukken liggen tot en met 3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95 het bouwen en hebben van een gebouw (kaasmakerij) ter hoogte van Geerweg 7 in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64</meta:user-defined>
    <meta:user-defined meta:name="OVERHEIDop.WsbID/DC.identifier">wsb-2018-127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95|exb-2018-74754</meta:user-defined>
    <meta:user-defined meta:name="OVERHEID.EPSG28992/DC.spatial">94482 456573</meta:user-defined>
    <meta:user-defined meta:name="OVERHEIDop.versieInformatie"/>
  </office:meta>
</office:document-meta>
</file>