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aven van een sloot, het aanleggen van een dam, het aanleggen van open vierkante duiker en het aanleggen van een betonnen brug aan de Ziedewijdsedijk 10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aven van een sloot, het aanleggen van een dam, het aanleggen van open vierkante duiker en het aanleggen van een betonnen brug aan de Ziedewijdsedijk 109 te Barendrecht., dossiernummer D0042568.</text:p>
            <text:p text:style-name="common-al">Start bezwaartermijn (6 weken): 20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aven van een sloot, het aanleggen van een dam, het aanleggen van open vierkante duiker en het aanleggen van een betonnen brug aan de Ziedewijdsedijk 109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3</meta:user-defined>
    <meta:user-defined meta:name="OVERHEIDop.WsbID/DC.identifier">wsb-2018-12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P 109</meta:user-defined>
    <meta:user-defined meta:name="OVERHEIDop.woonplaats">Barendrecht</meta:user-defined>
    <meta:user-defined meta:name="OVERHEIDop.straatnaam">Ziedewij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92 428794</meta:user-defined>
    <meta:user-defined meta:name="OVERHEIDop.versieInformatie"/>
  </office:meta>
</office:document-meta>
</file>