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8 het tijdelijk aanbrengen van twee kleidammen voor het droogleggen van circa 700 m² overig oppervlaktewater ter hoogte van Perceel B 2192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8 een vergunning verleend aan Staatsbosbeheer voor het tijdelijk, tot uiterlijk 1 oktober 2020, aanbrengen van twee kleidammen voor het droogleggen van circa 700 m² overig oppervlaktewater in het kader van het bestrijden van invasieve exoot Watercrassula een en ander ter hoogte van Perceel B 2192 in Benthuizen.</text:p>
            <text:p text:style-name="common-al"/>
            <text:p text:style-name="common-al">De stukken liggen tot en met 31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8 het tijdelijk aanbrengen van twee kleidammen voor het droogleggen van circa 700 m² overig oppervlaktewater ter hoogte van Perceel B 2192 in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62</meta:user-defined>
    <meta:user-defined meta:name="OVERHEIDop.WsbID/DC.identifier">wsb-2018-127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Joost van der Eijk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8|exb-2018-74751</meta:user-defined>
    <meta:user-defined meta:name="OVERHEID.EPSG28992/DC.spatial">97087 454027</meta:user-defined>
    <meta:user-defined meta:name="OVERHEIDop.versieInformatie"/>
  </office:meta>
</office:document-meta>
</file>