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watervergunning V67303 diverse werkzaamheden nabij de Uiterweg 93 in Aals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gheemraadschap van Rijnland heeft op 20 december 2018 een vergunning verleend aan gemeente Aalsmeer voor het afdammen van overige watergangen en het daarbij gedempt houden van 300 m² overig boezemwater ten behoeve van de herbouw van de Aardbeienbrug en het daarbij realiseren van een omleiding van de rijweg, voet- en fietspad nabij Uiterweg 93 in Aalsmeer.</text:p>
            <text:p text:style-name="common-al"/>
            <text:p text:style-name="common-al">De stukken liggen tot en met 30 januari 2019 ter inzage in het kantoorgebouw van Rijnland, Archimedesweg 1 in Leiden. Voor inzage buiten kantooruren moet u een afspraak maken: 071 - 3063494.</text:p>
            <text:p text:style-name="common-al"/>
            <text:p text:style-name="common-al">Als u belanghebbende bent kunt u tijdens de inzagetermijn <text:span text:style-name="nadrukcur">schriftelijk </text:span>een gemotiveerd bezwaarschrift indienen. U richt dat aan dijkgraaf en hoogheemraden van het Hoogheemraadschap van Rijnland, postbus 156, 2300 AD Leiden. Na het indienen van een bezwaarschrift blijft de vergunning van kracht. </text:p>
            <text:p text:style-name="common-al"/>
            <text:p text:style-name="common-al">Wel kunt u, naast het indienen van een bezwaarschrift, de Voorzieningenrechter vragen een voorlopige voorziening te treffen. U richt dat verzoek aan de Voorzieningenrechter van de Rechtbank 's-Gravenhage (sector Bestuursrechtspraak), postbus 20302, 2500 EH Den Haag.</text:p>
            <text:p text:style-name="common-al"/>
            <text:p text:style-name="common-al">U kunt ook digitaal bezwaar maken bij Rijnland via <text:a xlink:href="http://www.rijnland.net/bezwaar" xlink:type="simple">www.rijnland.net/bezwaar</text:a> of digitaal om een voorlopige voorziening verzoeken bij genoemde rechtbank via <text:a xlink:href="http://loket.rechtspraak.nl/bestuursrecht" xlink:type="simple">http://loket.rechtspraak.nl/bestuursrecht</text:a>. Daarvoor moet u wel beschikken over een elektronische handtekening (DigiD). Kijk op de genoemde site voor de precieze voorwaarden.</text:p>
            <text:p text:style-name="common-al"/>
            <text:p text:style-name="common-al">Voor informatie over de vergunning kunt u contact opnemen met de heer ing. M.C.J. Schipper van de afdeling Vergunningverlening &amp; Handhaving, telefoon 071-3063466.</text:p>
            <text:p text:style-name="common-al"/>
            <text:p text:style-name="common-al">Leiden, 20 december 2018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Rijnland</text:p>
            </table:table-cell>
            <table:table-cell office:value-type="string" table:style-name="header.C">
              <text:p text:style-name="headerright"><text:span text:style-name="nr">Nr. 12761</text:span><text:line-break/><text:date style:data-style-name="dag" text:fixed="true" text:date-value="2018-12-24"/><text:line-break/><text:date style:data-style-name="jaar" text:fixed="true" text:date-value="2018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12761</text:span><text:date style:data-style-name="nicedate" text:fixed="true" text:date-value="2018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12761</text:span><text:date style:data-style-name="nicedate" text:fixed="true" text:date-value="2018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ublicatie watervergunning V67303 diverse werkzaamheden nabij de Uiterweg 93 in Aalsmeer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8</meta:user-defined>
    <meta:user-defined meta:name="DCTERMS.W3CDTF/DCTERMS.available">2018-12-24</meta:user-defined>
    <meta:user-defined meta:name="OVERHEIDop.publicationIssue">12761</meta:user-defined>
    <meta:user-defined meta:name="OVERHEIDop.WsbID/DC.identifier">wsb-2018-12761</meta:user-defined>
    <meta:user-defined meta:name="OVERHEID.TaxonomieBeleidsagenda/OVERHEID.category">Natuur en milieu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van Rijnland</meta:user-defined>
    <meta:user-defined meta:name="OVERHEID.PostcodeHuisnummer/OVERHEIDop.postcodeHuisnummer">1431AC 93</meta:user-defined>
    <meta:user-defined meta:name="OVERHEIDop.woonplaats">Aalsmeer</meta:user-defined>
    <meta:user-defined meta:name="OVERHEIDop.straatnaam">Uiterweg</meta:user-defined>
    <meta:user-defined meta:name="OVERHEIDgvop.Informatietype/DC.type">Beschikkingen | afhandeling</meta:user-defined>
    <meta:user-defined meta:name="OVERHEID.Waterschap/OVERHEID.authority">Hoogheemraadschap van Rijnland</meta:user-defined>
    <meta:user-defined meta:name="OVERHEID.Waterschap/DCTERMS.publisher">Hoogheemraadschap van Rijnland</meta:user-defined>
    <meta:user-defined meta:name="OVERHEIDop.externeBijlage">V67303|exb-2018-74748</meta:user-defined>
    <meta:user-defined meta:name="OVERHEID.EPSG28992/DC.spatial">110820 475325</meta:user-defined>
    <meta:user-defined meta:name="OVERHEIDop.versieInformatie"/>
  </office:meta>
</office:document-meta>
</file>