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10 het aanbrengen en hebben van elf onttrekkingsfilters aan de Domineeslaan 29 te Zwan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december 2018 een vergunning verleend aan Ahrend-Produktiebedrijf Zwanenburg BV voor het aanbrengen en hebben van elf onttrekkingsfilters met een diameter van 63 mm tot op een diepte van 7 m min maaiveld met een filter van 5 tot 7 m min maaiveld in het  freatisch pakket en het hiermee permanent kunnen onttrekken van grondwater met een capaciteit van maximaal 24 m³ per dag en een maximaal totaaldebiet van 8.640 m³ per jaar, een en ander vindt plaats in het kader van de permanente beheersmaatregel “IJtochtkade Ahrend Zwanenburg” op het bedrijfsterrein van Ahrend aan de Domineeslaan 29 te Zwanenburg in de gemeente Haarlemmermeer.</text:p>
            <text:p text:style-name="common-al"/>
            <text:p text:style-name="common-al">De stukken liggen tot en met 31 jan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0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10 het aanbrengen en hebben van elf onttrekkingsfilters aan de Domineeslaan 29 te Zwanenburg in de gemeente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60</meta:user-defined>
    <meta:user-defined meta:name="OVERHEIDop.WsbID/DC.identifier">wsb-2018-127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1XH 34a</meta:user-defined>
    <meta:user-defined meta:name="OVERHEIDop.woonplaats">Zwanenburg</meta:user-defined>
    <meta:user-defined meta:name="OVERHEIDop.straatnaam">IJtochtkade</meta:user-defined>
    <meta:user-defined meta:name="OVERHEID.PostcodeHuisnummer/OVERHEIDop.postcodeHuisnummer">1161BV 31</meta:user-defined>
    <meta:user-defined meta:name="OVERHEIDop.straatnaam">Dominee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10|exb-2018-74745</meta:user-defined>
    <meta:user-defined meta:name="OVERHEID.EPSG28992/DC.spatial">111112 488390</meta:user-defined>
    <meta:user-defined meta:name="OVERHEID.EPSG28992/DC.spatial">111099 488435</meta:user-defined>
    <meta:user-defined meta:name="OVERHEIDop.versieInformatie"/>
  </office:meta>
</office:document-meta>
</file>