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55 het dempen van oppervlaktewater ter plaatse van Wijkdijk 5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december 2018 een vergunning verleend voor het dempen van 480 m² overig oppervlaktewater in polder Reeuwijk en Sluipwijk (WW-31 H), een en ander ter plaatse van Wijkdijk 54 in Boskoop.</text:p>
            <text:p text:style-name="common-al"/>
            <text:p text:style-name="common-al">De stukken liggen tot en met 31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20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5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55 het dempen van oppervlaktewater ter plaatse van Wijkdijk 54 in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59</meta:user-defined>
    <meta:user-defined meta:name="OVERHEIDop.WsbID/DC.identifier">wsb-2018-127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NC 54</meta:user-defined>
    <meta:user-defined meta:name="OVERHEIDop.woonplaats">Boskoop</meta:user-defined>
    <meta:user-defined meta:name="OVERHEIDop.straatnaam">Wijk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55|exb-2018-74739</meta:user-defined>
    <meta:user-defined meta:name="OVERHEID.EPSG28992/DC.spatial">107701 454440</meta:user-defined>
    <meta:user-defined meta:name="OVERHEIDop.versieInformatie"/>
  </office:meta>
</office:document-meta>
</file>