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06 het realiseren en hebben van bruggen ter plaatse van het Zwarte Pad / kering Polder de Noordplas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december 2018 een vergunning verleend aan gemeente Alphen aan den Rijn voor het realiseren en hebben van de bruggen 1 en 6 inclusief aansluitend (grond)werk en (fiets)padconstructie in de kernzone van de kering van Polder de Noordplas, een en ander ter plaatse van het Zwarte Pad / kering Polder de Noordplas te Boskoop.</text:p>
            <text:p text:style-name="common-al"/>
            <text:p text:style-name="common-al">De stukken liggen tot en met 31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20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5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06 het realiseren en hebben van bruggen ter plaatse van het Zwarte Pad / kering Polder de Noordplas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58</meta:user-defined>
    <meta:user-defined meta:name="OVERHEIDop.WsbID/DC.identifier">wsb-2018-127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LH 1a</meta:user-defined>
    <meta:user-defined meta:name="OVERHEIDop.woonplaats">Boskoop</meta:user-defined>
    <meta:user-defined meta:name="OVERHEIDop.straatnaam">Weegbre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06|exb-2018-74731</meta:user-defined>
    <meta:user-defined meta:name="OVERHEID.EPSG28992/DC.spatial">104038 453780</meta:user-defined>
    <meta:user-defined meta:name="OVERHEIDop.versieInformatie"/>
  </office:meta>
</office:document-meta>
</file>