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V67190 diverse werkzaamheden ter hoogte van de Broekweg 37 in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december 2018 een vergunning verleend aan Ontwikkelingsmaatschappij 023 C.V. voor:</text:p>
            <text:p text:style-name="common-al">a.  het versneld afvoeren van neerslag als gevolg een toename aan verhard oppervlak van meer dan      5000 m²;</text:p>
            <text:p text:style-name="common-al">b.  het aanleggen en hebben van een verbindingsduiker met een lengte van 113 meter en diameter 800        mm;</text:p>
            <text:p text:style-name="common-al">een en ander nabij Broekweg 37, 2035 LE, Haarlem.</text:p>
            <text:p text:style-name="common-al"/>
            <text:p text:style-name="common-al">De stukken liggen tot en met 28 januari 2019 ter inzage in het kantoorgebouw van Rijnland, Archimedesweg 1 in Leiden. Voor inzage buiten kantooruren moet u een afspraak maken: 071 - 3063494.</text:p>
            <text:p text:style-name="common-al"/>
            <text:p text:style-name="common-al">Belanghebbenden kunnen gedurende deze periode hun zienswijze over de ontwerpvergunning schriftelijk, mondeling of elektronisch naar voren brengen. Op verzoek kan de vermelding van persoonlijke gegevens achterwege worden gelaten. Ingediende zienswijzen worden beoordeeld en bezien wordt of deze aanleiding geven om de ontwerpvergunning aan te passen. Vervolgens wordt de ontwerpvergunning definitief vastgesteld. </text:p>
            <text:p text:style-name="common-al"/>
            <text:p text:style-name="common-al">Onder vermelding van V67190 en onderwerp: ´zienswijze ontwerpwatervergunning´ kan een zienswijze gestuurd worden naar:</text:p>
            <text:p text:style-name="common-al"/>
            <text:p text:style-name="common-al">College van dijkgraaf en hoogheemraden van het hoogheemraadschap van Rijnland, Postbus 156, 2300 AD te Leiden.</text:p>
            <text:p text:style-name="common-al"/>
            <text:p text:style-name="common-al">Elektronische zienswijzen dienen gestuurd te worden naar post@rijnland.net.</text:p>
            <text:p text:style-name="common-al"/>
            <text:p text:style-name="common-al">Voor meer informatie over Rijnland, kijk op www.rijnland.n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5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5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5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chikking V67190 diverse werkzaamheden ter hoogte van de Broekweg 37 in Haarl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56</meta:user-defined>
    <meta:user-defined meta:name="OVERHEIDop.WsbID/DC.identifier">wsb-2018-127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35LE 37</meta:user-defined>
    <meta:user-defined meta:name="OVERHEIDop.woonplaats">Haarlem</meta:user-defined>
    <meta:user-defined meta:name="OVERHEIDop.straatnaam">Broek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190|exb-2018-74725</meta:user-defined>
    <meta:user-defined meta:name="OVERHEID.EPSG28992/DC.spatial">104886 487064</meta:user-defined>
    <meta:user-defined meta:name="OVERHEIDop.versieInformatie"/>
  </office:meta>
</office:document-meta>
</file>