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857 het aanleggen en hebben van duikers ter plaatse van Sportpark de Boekhorst (perceel E6777)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8 een vergunning verleend aan gemeente Noordwijkerhout voor:</text:p>
            <text:p text:style-name="common-al">a.         het aanleggen en hebben van een duiker ø800 mm van 21 meter tussen twee overige      watergangen;</text:p>
            <text:p text:style-name="common-al">b.         het aanleggen en hebben van een duiker ø800 mm van 30 meter tussen twee overige      watergangen;</text:p>
            <text:p text:style-name="common-al">c.         het aanleggen en hebben van een duiker ø1000 mm van 27 meter tussen twee overige      watergangen;</text:p>
            <text:p text:style-name="common-al">Een en ander ter plaatse van Sportpark de Boekhorst (perceel E6777) in Noordwijkerhout.</text:p>
            <text:p text:style-name="common-al"/>
            <text:p text:style-name="common-al">De stukken liggen tot en met 28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Zonneveld van de afdeling Vergunningverlening &amp; Handhaving, telefoon 071-3063605.</text:p>
            <text:p text:style-name="common-al"/>
            <text:p text:style-name="common-al">Leiden, 1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5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5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857 het aanleggen en hebben van duikers ter plaatse van Sportpark de Boekhorst (perceel E6777)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55</meta:user-defined>
    <meta:user-defined meta:name="OVERHEIDop.WsbID/DC.identifier">wsb-2018-127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AL 1</meta:user-defined>
    <meta:user-defined meta:name="OVERHEIDop.woonplaats">Noordwijkerhout</meta:user-defined>
    <meta:user-defined meta:name="OVERHEIDop.straatnaam">Boekhors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857|exb-2018-74711</meta:user-defined>
    <meta:user-defined meta:name="OVERHEID.EPSG28992/DC.spatial">94153 476220</meta:user-defined>
    <meta:user-defined meta:name="OVERHEIDop.versieInformatie"/>
  </office:meta>
</office:document-meta>
</file>