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rijvende steiger, Crooswijkseboch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6479, 20 december 2018) het aanbrengen van een drijvende steiger in de Binnenrotte ter plaatse van de Crooswijksebocht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rijvende steiger, Crooswijksebocht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54</meta:user-defined>
    <meta:user-defined meta:name="OVERHEIDop.WsbID/DC.identifier">wsb-2018-127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NC 30</meta:user-defined>
    <meta:user-defined meta:name="OVERHEIDop.woonplaats">Rotterdam</meta:user-defined>
    <meta:user-defined meta:name="OVERHEIDop.straatnaam">Crooswijksebo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156 439082</meta:user-defined>
    <meta:user-defined meta:name="OVERHEIDop.versieInformatie"/>
  </office:meta>
</office:document-meta>
</file>