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95 diverse werkzaamheden in het projectplan ‘de Verwondering’ ten zuiden va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december 2018 een vergunning verleend aan gemeente Nieuwkoop voor </text:p>
            <text:p text:style-name="common-al">a.  het aanbrengen en hebben van een duiker van 2m breed x 1m hoog met een lengte van ca. 34 m in de nieuw te graven watergang van 8 m breed in het plandeel het Zuidereiland binnen het projectgebied ‘de Verwondering’ ter plaatse van het zuidelijk plandeel in </text:p>
            <text:p text:style-name="common-al">Nieuwveen, gemeente Nieuwkoop.</text:p>
            <text:p text:style-name="common-al">b.  het aanbrengen en hebben van een dam met duiker van 17 m lang, Ø 1000 mm in een  overige watergang in de polder Nieuwkoop binnen het  projectdeel Teylerspark in uitbreidingsplan ‘de Verwondering’ ten zuiden van Nieuwveen op kadastraal perceel Ter Aar, sectie B nr. 1924 in de gemeente Nieuwkoop;</text:p>
            <text:p text:style-name="common-al">c.  het aanbrengen en hebben van in totaal ca. 5000 m² extra nieuw dak- en oppervlakteverharding binnen het deelplan Teylersplein als nieuwe fase in het projectplan ‘de Verwondering’ ten zuiden van Nieuwveen op kadastraal perceel Ter Aar sectie B nr.1640;</text:p>
            <text:p text:style-name="common-al">d.  het aanbrengen en hebben van een nader te bepalen aantal hemelwateruitlaten op een primaire watergang in peilvak OR-4.09.1.1 van de polder Nieuwkoop;</text:p>
            <text:p text:style-name="common-al">e.  het graven en hebben van in totaal 4461 m2 nieuw oppervlaktewater in de kwel- en opbarstgevoelige bodem van de polder Nieuwkoop binnen het plandeel Zuidereiland in het projectgebied “De Verwondering”  ten zuiden van Nieuwveen op kadastraal perceel Ter Aar, sectie B nr.1924 in de gemeente Nieuwkoop.</text:p>
            <text:p text:style-name="common-al"/>
            <text:p text:style-name="common-al">Maatwerk besluit genomen voor het uitvoeren van 493 m² compenserend water in de vormvan een plasberm over een lengte van in totaal ca. 493 m, met een waterdiepte van ca. 0,15m over een breedte van ca. 1 m langs de oevers van de nieuw te graven watergang. </text:p>
            <text:p text:style-name="common-al"/>
            <text:p text:style-name="common-al">De stukken liggen tot en met 28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7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75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5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5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95 diverse werkzaamheden in het projectplan ‘de Verwondering’ ten zuiden van Nieuw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53</meta:user-defined>
    <meta:user-defined meta:name="OVERHEIDop.WsbID/DC.identifier">wsb-2018-127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41LG 13</meta:user-defined>
    <meta:user-defined meta:name="OVERHEIDop.woonplaats">Nieuwveen</meta:user-defined>
    <meta:user-defined meta:name="OVERHEIDop.straatnaam">Teylerspar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95|exb-2018-74710</meta:user-defined>
    <meta:user-defined meta:name="OVERHEID.EPSG28992/DC.spatial">111933 467074</meta:user-defined>
    <meta:user-defined meta:name="OVERHEIDop.versieInformatie"/>
  </office:meta>
</office:document-meta>
</file>