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8-012430 het aanbrengen en hebben van leidingen ter hoogte van Ruishornlaan 21 in Liss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december 2018 een vergunning verleend aan Liander Infra N.V. voor het aanbrengen en hebben van een gestuurde boring waarbij twee mediumvoerende leidingen gelegd worden met een diameter van 200 millimeter, in de beschermingszone van de waterkering van de Lisserpoelpolder, ter hoogte van Ruishornlaan 21 in Lisse.</text:p>
            <text:p text:style-name="common-al"/>
            <text:p text:style-name="common-al">De stukken liggen tot en met 29 januari 2019 ter inzage in het kantoorgebouw van Rijnland, Archimedesweg 1 in Leiden. Voor inzage van de stukken moet u een afspraak maken: 071 - 3063494. Als u belanghebbende bent kunt u tijdens de inzagetermijn schriftelijk een gemotiveerd bezwaarschrift indienen. U richt dat aan dijkgraaf en hoogheemradenvan het Hoogheemraadschap van Rijnland, postbus 156, 2300 AD Leiden. </text:p>
            <text:p text:style-name="common-al"/>
            <text:p text:style-name="common-al">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text:p>
            <text:p text:style-name="common-al"/>
            <text:p text:style-name="common-al">Kijk op de genoemde site voor de precieze voorwaarden.Voor informatie over de vergunning kunt u contact opnemen met mevrouw D. Schramavan de afdeling Vergunningverlening &amp; Handhaving, telefoon (071) 306 34 54.</text:p>
            <text:p text:style-name="common-al"/>
            <text:p text:style-name="last-al">Leiden, 18 december 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51</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51</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51</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8-012430 het aanbrengen en hebben van leidingen ter hoogte van Ruishornlaan 21 in Liss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51</meta:user-defined>
    <meta:user-defined meta:name="OVERHEIDop.WsbID/DC.identifier">wsb-2018-1275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62VW 21</meta:user-defined>
    <meta:user-defined meta:name="OVERHEIDop.woonplaats">Lisse</meta:user-defined>
    <meta:user-defined meta:name="OVERHEIDop.straatnaam">Ruishor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2430|exb-2018-74704</meta:user-defined>
    <meta:user-defined meta:name="OVERHEID.EPSG28992/DC.spatial">98484 474305</meta:user-defined>
    <meta:user-defined meta:name="OVERHEIDop.versieInformatie"/>
  </office:meta>
</office:document-meta>
</file>