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8595 verleende vergunning voor het verplaatsen van een dam en plaatsen van beschoeiing bij Groteweg 25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8595 verleende vergunning voor het verplaatsen van een dam en plaatsen van beschoeiing bij Groteweg 25A in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75</meta:user-defined>
    <meta:user-defined meta:name="OVERHEIDop.WsbID/DC.identifier">wsb-2018-12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K 25a</meta:user-defined>
    <meta:user-defined meta:name="OVERHEIDop.woonplaats">'t Zand</meta:user-defined>
    <meta:user-defined meta:name="OVERHEIDop.straatnaam">Grot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992 539434</meta:user-defined>
    <meta:user-defined meta:name="OVERHEIDop.versieInformatie"/>
  </office:meta>
</office:document-meta>
</file>