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380 verleende vergunning voor het leggen van (drukloos) riolering in de achtertuinen van de woningen op het trace Westzanerdijk 33 en 49 en nr. 7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380 verleende vergunning voor het leggen van (drukloos) riolering in de achtertuinen van de woningen op het trace Westzanerdijk 33 en 49 en nr. 7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49</meta:user-defined>
    <meta:user-defined meta:name="OVERHEIDop.WsbID/DC.identifier">wsb-2018-12749</meta:user-defined>
    <meta:user-defined meta:name="OVERHEID.TaxonomieBeleidsagenda/OVERHEID.category">Ruimte en infrastructuur | Organisatie en beleid</meta:user-defined>
    <meta:user-defined meta:name="DCTERMS.abstract">het leggen van (drukloos) riolering in de achtertuinen van de woningen op het trace Westzanerdijk 33 en 49 en nr. 7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B 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66.914 494284.353</meta:user-defined>
    <meta:user-defined meta:name="OVERHEIDop.versieInformatie"/>
  </office:meta>
</office:document-meta>
</file>