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833 verleende vergunning voor het vervangen en aanpassen van de oeverlijn en oeverbescherming ter plaatse van de vernauwing in de vaart ter hoogte van Lakenkopersgilde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833 verleende vergunning voor het vervangen en aanpassen van de oeverlijn en oeverbescherming ter plaatse van de vernauwing in de vaart ter hoogte van Lakenkopersgilde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48</meta:user-defined>
    <meta:user-defined meta:name="OVERHEIDop.WsbID/DC.identifier">wsb-2018-12748</meta:user-defined>
    <meta:user-defined meta:name="OVERHEID.TaxonomieBeleidsagenda/OVERHEID.category">Ruimte en infrastructuur | Organisatie en beleid</meta:user-defined>
    <meta:user-defined meta:name="DCTERMS.abstract">het vervangen en aanpassen van de oeverlijn en oeverbescherming ter plaatse van de vernauwing in de vaart ter hoogte van Lakenkopersgilde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LV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140.503 530582.278</meta:user-defined>
    <meta:user-defined meta:name="OVERHEIDop.versieInformatie"/>
  </office:meta>
</office:document-meta>
</file>