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03 verleende vergunning voor het leggen van een kabel, waarbij de waterkeringen worden gekruist, nabij Groeneweg 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03 verleende vergunning voor het leggen van een kabel, waarbij de waterkeringen worden gekruist, nabij Groeneweg 3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46</meta:user-defined>
    <meta:user-defined meta:name="OVERHEIDop.WsbID/DC.identifier">wsb-2018-12746</meta:user-defined>
    <meta:user-defined meta:name="OVERHEID.TaxonomieBeleidsagenda/OVERHEID.category">Ruimte en infrastructuur | Organisatie en beleid</meta:user-defined>
    <meta:user-defined meta:name="DCTERMS.abstract">het leggen van een kabel, waarbij de waterkeringen worden gekruist, nabij Groeneweg 3 in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00.773 519306.982</meta:user-defined>
    <meta:user-defined meta:name="OVERHEIDop.versieInformatie"/>
  </office:meta>
</office:document-meta>
</file>