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806 verleende vergunning voor het verleggen van een gedeelte fietspad op de Stekeldijk ter hoogte van de Vrouwenzandstraat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4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4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4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806 verleende vergunning voor het verleggen van een gedeelte fietspad op de Stekeldijk ter hoogte van de Vrouwenzandstraat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45</meta:user-defined>
    <meta:user-defined meta:name="OVERHEIDop.WsbID/DC.identifier">wsb-2018-12745</meta:user-defined>
    <meta:user-defined meta:name="OVERHEID.TaxonomieBeleidsagenda/OVERHEID.category">Ruimte en infrastructuur | Organisatie en beleid</meta:user-defined>
    <meta:user-defined meta:name="DCTERMS.abstract">het verleggen van een gedeelte fietspad op de Stekeldijk ter hoogte van de Vrouwenzandstraat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992.992 502783.027</meta:user-defined>
    <meta:user-defined meta:name="OVERHEIDop.versieInformatie"/>
  </office:meta>
</office:document-meta>
</file>