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70 verleende vergunning voor het maken van een dam met duiker en uitrit en ter compensatie het verbreden van een waterloop bij Lekerweg 19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70 verleende vergunning voor het maken van een dam met duiker en uitrit en ter compensatie het verbreden van een waterloop bij Lekerweg 19A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44</meta:user-defined>
    <meta:user-defined meta:name="OVERHEIDop.WsbID/DC.identifier">wsb-2018-12744</meta:user-defined>
    <meta:user-defined meta:name="OVERHEID.TaxonomieBeleidsagenda/OVERHEID.category">Ruimte en infrastructuur | Organisatie en beleid</meta:user-defined>
    <meta:user-defined meta:name="DCTERMS.abstract">het maken van een dam met duiker en uitrit en ter compensatie het verbreden van een waterloop bij Lekerweg 19A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D 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719.204 517199.949</meta:user-defined>
    <meta:user-defined meta:name="OVERHEIDop.versieInformatie"/>
  </office:meta>
</office:document-meta>
</file>