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en een duiker op de locatie nabij Voordorpsedijk 29B in Groenekan (code HDSR359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in de beschermingszones van een primaire watergang en een duiker op de locatie nabij Voordorpsedijk 29B in Groenekan in de gemeente De Bilt . Dit besluit is verzonden op 20 december 2018.</text:p>
            <text:p text:style-name="tussenkopcur">Ter inzage </text:p>
            <text:p text:style-name="common-al">U kunt de vergunning en de bijbehorende stukken inzien tot en met 31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4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4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4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en een duiker op de locatie nabij Voordorpsedijk 29B in Groenekan (code HDSR3591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43</meta:user-defined>
    <meta:user-defined meta:name="OVERHEIDop.WsbID/DC.identifier">wsb-2018-12743</meta:user-defined>
    <meta:user-defined meta:name="OVERHEID.TaxonomieBeleidsagenda/OVERHEID.category">Ruimte en infrastructuur | Organisatie en beleid</meta:user-defined>
    <meta:user-defined meta:name="OVERHEIDop.referentienummer">HDSR 35911</meta:user-defined>
    <meta:user-defined meta:name="DCTERMS.abstract">watervergunning (RAAM) voor het leggen van een laagspanningskabel bij een watergang en een duiker op de locatie nabij Voordorpsedijk 29B in Groeneka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BL 29b</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RAAM) HDSR 35911|exb-2018-74666</meta:user-defined>
    <meta:user-defined meta:name="OVERHEIDop.externeBijlage">Bijlage HDSR 35911|exb-2018-74667</meta:user-defined>
    <meta:user-defined meta:name="OVERHEID.EPSG28992/DC.spatial">138771 458359</meta:user-defined>
    <meta:user-defined meta:name="OVERHEIDop.versieInformatie"/>
  </office:meta>
</office:document-meta>
</file>