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DSM-terrein, gemeente Rotterdam (Hoek van Holland)</text:p>
      <text:section text:name="zakelijke-mededeling_id1-3-2" text:style-name="zakelijke-mededeling">
        <text:section text:name="zakelijke-mededeling-tekst_id1-3-2-1" text:style-name="zakelijke-mededeling-tekst">
          <text:section text:name="tekst_id1-3-2-1-1" text:style-name="tekst">
            <text:p text:style-name="common-al">2018-024430</text:p>
            <text:p text:style-name="common-al">Het college van dijkgraaf en hoogheemraden van Delfland heeft het besluit genomen om een watervergunning te verlenen voor de nieuwbouw schakelstation op het DSM-terrein, gemeente Rotterdam (Hoek van Holland). </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8 december 2018,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2742</text:span><text:line-break/><text:date style:data-style-name="dag" text:fixed="true" text:date-value="2018-12-24"/><text:line-break/><text:date style:data-style-name="jaar" text:fixed="true" text:date-value="2018-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742</text:span><text:date style:data-style-name="nicedate" text:fixed="true" text:date-value="2018-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742</text:span><text:date style:data-style-name="nicedate" text:fixed="true" text:date-value="2018-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DSM-terrein, gemeente Rotterdam (Hoek van Holland)</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2-24</meta:user-defined>
    <meta:user-defined meta:name="OVERHEIDop.publicationIssue">12742</meta:user-defined>
    <meta:user-defined meta:name="OVERHEIDop.WsbID/DC.identifier">wsb-2018-12742</meta:user-defined>
    <meta:user-defined meta:name="OVERHEID.TaxonomieBeleidsagenda/OVERHEID.category">Ruimte en infrastructuur | Organisatie en beleid</meta:user-defined>
    <meta:user-defined meta:name="OVERHEIDop.referentienummer">2018-024430</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3151</meta:user-defined>
    <meta:user-defined meta:name="OVERHEIDop.woonplaats">Hoek van Holland</meta:user-defined>
    <meta:user-defined meta:name="OVERHEIDop.straatnaam">Slachthuisweg</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8-024430 watervergunning|exb-2018-74664</meta:user-defined>
    <meta:user-defined meta:name="OVERHEID.EPSG28992/DC.spatial">70363 442455</meta:user-defined>
    <meta:user-defined meta:name="OVERHEIDop.versieInformatie"/>
  </office:meta>
</office:document-meta>
</file>