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8665 verleende vergunning voor het leggen van leidingen en het onttrekken van grondwater in de waterkering bij de Havenstraat en Veersloot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4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8665 verleende vergunning voor het leggen van leidingen en het onttrekken van grondwater in de waterkering bij de Havenstraat en Veersloot in Dirks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274</meta:user-defined>
    <meta:user-defined meta:name="OVERHEIDop.WsbID/DC.identifier">wsb-2018-127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6AT 2</meta:user-defined>
    <meta:user-defined meta:name="OVERHEIDop.woonplaats">Dirkshorn</meta:user-defined>
    <meta:user-defined meta:name="OVERHEIDop.straatnaam">Veersloo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959 529310</meta:user-defined>
    <meta:user-defined meta:name="OVERHEIDop.versieInformatie"/>
  </office:meta>
</office:document-meta>
</file>