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losseweg 6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een damwand in primaire watergang W7990, nabij Klosseweg 6 in Wanneperveen. (<text:span text:style-name="nadrukcur">dossiernummer Z/18/023464 verzenddatum 20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losseweg 6 in Wanne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9</meta:user-defined>
    <meta:user-defined meta:name="OVERHEIDop.WsbID/DC.identifier">wsb-2018-127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H 6</meta:user-defined>
    <meta:user-defined meta:name="OVERHEIDop.woonplaats">Wanneperveen</meta:user-defined>
    <meta:user-defined meta:name="OVERHEIDop.straatnaam">Klos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842 528170</meta:user-defined>
    <meta:user-defined meta:name="OVERHEIDop.versieInformatie"/>
  </office:meta>
</office:document-meta>
</file>