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atelaar 29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bben en behouden van een tuinhuis/schuur met veranda en kelder op het perceel aan de Ratelaar 29 in Genemuiden. (<text:span text:style-name="nadrukcur">dossiernummer Z/18/023374; verzenddatum 20 december 2018)</text:span></text:p>
                <text:p text:style-name="al"/>
              </text:list-item>
            </text:list>
            <text:p text:style-name="common-al">Het dagelijks bestuur van het Waterschap Drents Overijsselse Delta heeft besloten de navolgende vergunning op grond van de Waterwet in te trekken:</text:p>
            <text:p text:style-name="common-al"> </text:p>
            <text:list text:style-name="id1-3-2-1-1-6">
              <text:list-item text:style-override="id1-3-2-1-1-6-1">
                <text:number>1.</text:number>
                <text:p text:style-name="al">het besluit van 20 juni 2016, met kenmerk Vergunningen-3832, inclusief alle wijzigingen. </text:p>
              </text:list-item>
            </text:list>
            <text:p text:style-name="common-al">                          </text:p>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3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Ratelaar 29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8</meta:user-defined>
    <meta:user-defined meta:name="OVERHEIDop.WsbID/DC.identifier">wsb-2018-127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KZ 29</meta:user-defined>
    <meta:user-defined meta:name="OVERHEIDop.woonplaats">Genemuiden</meta:user-defined>
    <meta:user-defined meta:name="OVERHEIDop.straatnaam">Ratelaa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608 515640</meta:user-defined>
    <meta:user-defined meta:name="OVERHEIDop.versieInformatie"/>
  </office:meta>
</office:document-meta>
</file>