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Molenslootpad, gemeente Midden-Delfland (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22205</text:p>
            <text:p text:style-name="common-al">Dijkgraaf en hoogheemraden van Delfland zijn voornemens om vergunning te verlenen aan de Agrarische Natuurvereniging Vockestaert voor peilwijziging Weidevogelkerngebied Commandeurspolder op de locatie Molenslootpad, gemeente Midden-Delfland (Maasland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Molenslootpad, gemeente Midden-Delfland (Maas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36</meta:user-defined>
    <meta:user-defined meta:name="OVERHEIDop.WsbID/DC.identifier">wsb-2018-12736</meta:user-defined>
    <meta:user-defined meta:name="OVERHEID.TaxonomieBeleidsagenda/OVERHEID.category">Ruimte en infrastructuur | Organisatie en beleid</meta:user-defined>
    <meta:user-defined meta:name="OVERHEIDop.referentienummer">2018-0222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Molenslootpad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2205 ontwerp watervergunning|exb-2018-74631</meta:user-defined>
    <meta:user-defined meta:name="OVERHEID.EPSG28992/DC.spatial">79084 439192</meta:user-defined>
    <meta:user-defined meta:name="OVERHEIDop.versieInformatie"/>
  </office:meta>
</office:document-meta>
</file>