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hoofdingelanden van het waterschap Hoogheemraadschap Hollands Noorderkwartier houdende regels omtrent wegenheffing Verordening wegenheffing Hoogheemraadschap Hollands Noorderkwartier 2019</text:p>
      <text:section text:name="regeling_id1-3-2" text:style-name="regeling">
        <text:section text:name="aanhef_id1-3-2-1" text:style-name="aanhef">
          <text:section text:name="preambule_id1-3-2-1-1" text:style-name="preambule">
            <text:p text:style-name="al"/>
            <text:p text:style-name="al">In zijn vergadering van 12 december 2018 heeft het college van hoofdingelanden de Verordening wegenheffing Hoogheemraadschap Hollands Noorderkwartier 2019, registratienummer 18.0257668, vastgesteld.</text:p>
            <text:p text:style-name="al"/>
            <text:p text:style-name="al">
            <text:span text:style-name="nadrukvet">Toelichting</text:span>
          </text:p>
            <text:p text:style-name="al">De verordening bevat de regels voor de heffing en invordering van de wegenheffing in 2019. De verordening vermeldt de belastingplichtige, het voorwerp van de belasting, het belastbare feit, de heffingsmaatstaf, het tarief en het tijdstip van ingang van de heffing.</text:p>
            <text:p text:style-name="al">De verordening geldt met ingang van 1 januari 2019.</text:p>
            <text:p text:style-name="al"/>
            <text:p text:style-name="al">
            <text:span text:style-name="nadrukvet">Inzage</text:span>
          </text:p>
            <text:p text:style-name="al">De tekst en toelichting van de verordening treft u hieronder aan. De bij de verordening behorende bijlagen treft u als bijlagen bij deze bekendmaking aan. Daarnaast zijn de stukken in te zien op <text:span text:style-name="nadrukondlijn">www.hhnk.nl</text:span>.</text:p>
            <text:p text:style-name="al"/>
            <text:p text:style-name="al">
            <text:span text:style-name="nadrukvet">Informatie</text:span>
          </text:p>
            <text:p text:style-name="al">Voor nadere informatie kunt u contact opnemen met de heer D.J. Sijm, telefoon 072 - 582 8282.</text:p>
            <text:p text:style-name="al"/>
            <text:p text:style-name="al">Het college van hoofdingelanden van Hoogheemraadschap Hollands Noorderkwartier;</text:p>
            <text:p text:style-name="al"/>
            <text:p text:style-name="al">gelezen het voorstel van dijkgraaf en hoogheemraden van 30 oktober 2018, nr. 18.0257669;</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esluit:</text:p>
            <text:p text:style-name="al"/>
            <text:p text:style-name="al">de volgende verordening vast te stellen:</text:p>
            <text:p text:style-name="al"/>
            <text:p text:style-name="al">
            <text:span text:style-name="nadrukvet">Verordening wegenheffing Hoogheemraadschap Hollands Noorderkwartier 2019</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in een deel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p text:style-name="al"/>
                </text:list-item>
              </text:list>
            </text:section>
            <text:p text:style-name="hoofdstuk_bottom"/>
          </text:section>
          <text:section text:name="hoofdstuk_id1-3-2-2-2" text:style-name="hoofdstuk">
            <text:p text:style-name="hoofdstuk_kop"><text:span text:style-name="label"/> <text:span text:style-name="nr"/> Hoofdstuk II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38,47 per woonruimte.</text:p>
              <text:p text:style-name="al"/>
            </text:section>
            <text:p text:style-name="hoofdstuk_bottom"/>
          </text:section>
          <text:section text:name="hoofdstuk_id1-3-2-2-3" text:style-name="hoofdstuk">
            <text:p text:style-name="hoofdstuk_kop"><text:span text:style-name="label"/> <text:span text:style-name="nr"/> Hoofdstuk III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bedraagt het tarief van de heffing voor ongebouwde onroerende zaken € 31,82 per hectare.</text:p>
              <text:p text:style-name="al"/>
            </text:section>
            <text:p text:style-name="hoofdstuk_bottom"/>
          </text:section>
          <text:section text:name="hoofdstuk_id1-3-2-2-4" text:style-name="hoofdstuk">
            <text:p text:style-name="hoofdstuk_kop"><text:span text:style-name="label"/> <text:span text:style-name="nr"/> Hoofdstuk IV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2,09 per hectare.</text:p>
              <text:p text:style-name="al"/>
            </text:section>
            <text:p text:style-name="hoofdstuk_bottom"/>
          </text:section>
          <text:section text:name="hoofdstuk_id1-3-2-2-5" text:style-name="hoofdstuk">
            <text:p text:style-name="hoofdstuk_kop"><text:span text:style-name="label"/> <text:span text:style-name="nr"/> Hoofdstuk V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van het bepaalde dienaangaande in de kostentoedelingsverordening, bedraagt het tarief van de heffing voor gebouwde onroerende zaken 0,01204%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 </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op verzoek van de belastingplichtige en indien een machtiging voor automatische incasso is afgegeven, de aanslag invorderbaar in tien gelijke maandelijkse termijnen, waarvan de eerste vervalt op de laatste dag van de eerste maand volgend op die van de dagtekening.</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egenheffing Hoogheemraadschap Hollands Noorderkwartier 2018 (reg.nr. 17.105598), vastgesteld bij besluit van 13 december 2017 (reg.nr. 17.105614),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19.</text:p>
                </text:list-item>
                <text:list-item text:style-override="id1-3-2-2-6-8-5">
                  <text:number>4.</text:number>
                  <text:p text:style-name="al">Deze verordening wordt aangehaald als: Verordening wegenheffing Hoogheemraadschap Hollands Noorderkwartier 2019 of Verordening wegenheffing HHNK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van het college van hoofdingelanden,</text:span></text:p>
            <text:p><text:span text:style-name="functie"/></text:p>
          </text:section>
          <text:section text:name="ondertekening_id1-3-2-3-2">
            <text:p><text:span text:style-name="functie"/></text:p>
            <text:p><text:span text:style-name="functie"/></text:p>
            <text:p><text:span text:style-name="functie">de secretarts, </text:span></text:p>
            <text:p><text:span text:style-name="functie">M.J.Kuipers</text:span></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p><text:span text:style-name="functie">drs. L.H.M. Kohsiek</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oelichting op de Verordening wegenheffing Hoogheemraadschap Hollands Noorderkwartier 2019</text:p>
          <text:p text:style-name="al"/>
          <text:p text:style-name="al"/>
          <text:p text:style-name="al">
          <text:span text:style-name="nadrukvet">A. ALGEMEEN</text:span>
        </text:p>
          <text:p text:style-name="al"/>
          <text:p text:style-name="al">
          <text:span text:style-name="nadrukvet">1. </text:span>
          <text:span text:style-name="nadrukvet">Wettelijke basis</text:span>
        </text:p>
          <text:p text:style-name="al">De Verordening wegenheffing is gebaseerd op de Waterschapswet. Hoofdstuk XVI van de wet bevat de algemene bepalingen over de belastingheffing door waterschappen. Hoofdstuk XVIIa van de wet bevat de regels voor de wegenheffing. De wegenheffing wordt geheven ter bestrijding van de kosten die zijn verbonden aan de zorg voor de wegen, binnen het gebied waar deze taak wordt uitgeoefend (artikel 122a, eerste lid, Waterschapswet). </text:p>
          <text:p text:style-name="al"/>
          <text:p text:style-name="al">De wegenheffing is in de wet summier geregeld. Een aantal bepalingen omtrent de watersysteemheffing is van overeenkomstige toepassing op de wegenheffing of kan bij reglement van overeenkomstige toepassing worden verklaard. Artikel 6 van het reglement voorziet hierin. </text:p>
          <text:p text:style-name="al"/>
          <text:p text:style-name="al">
          <text:span text:style-name="nadrukvet">1. 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De zorg voor de zuivering van afvalwater op de voet van artikel 3.4 van de Waterwet wordt als andere hoofdtaak van het waterschap genoemd. Daarnaast kan de zorg voor een of meer andere waterstaatsaangelegenheden aan de waterschappen zijn of worden opgedragen. Zo heeft een aantal waterschappen ook de zorg voor vaar- of landwegen. </text:p>
          <text:p text:style-name="al"/>
          <text:p text:style-name="al"> </text:p>
          <text:p text:style-name="al">De zorg voor het watersysteem is één samenhangende taak die het waterschap, uitzonderingen daargelaten, in zijn gehele beheersgebied uitoefent. De zorg voor wegen is een taak die het waterschap ook in een deel van zijn beheersgebied kan uitoefenen. Waar zich dit voordoet kunnen provinciale staten bij reglement het taakgebied voor het wegenbeheer vastleggen. </text:p>
          <text:p text:style-name="al"/>
          <text:p text:style-name="al">
          <text:span text:style-name="nadrukvet">2</text:span>. <text:span text:style-name="nadrukvet">De wegenheffing</text:span></text:p>
          <text:p text:style-name="al">De wegenheffing is ingevoerd in 2009 en verving de tot dan toe bestaande waterschapsomslagen voor het wegenbeheer. Belastingplichtig voor de wegenheffing kunnen zijn:</text:p>
          <text:list text:style-name="id1-3-2-4-19">
            <text:list-item text:style-override="id1-3-2-4-19-1">
              <text:number>•</text:number>
              <text:p text:style-name="al">de ingezetenen;</text:p>
            </text:list-item>
            <text:list-item text:style-override="id1-3-2-4-19-2">
              <text:number>•</text:number>
              <text:p text:style-name="al">de eigenaren<text:note text:id="noot_id1-3-2-4-19-2-2-1" text:note-class="footnote"><text:note-citation text:label=" 1 "> 1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text:note-body></text:note> van ongebouwde onroerende zaken, niet zijnde natuurterreinen;</text:p>
            </text:list-item>
            <text:list-item text:style-override="id1-3-2-4-19-3">
              <text:number>•</text:number>
              <text:p text:style-name="al">de eigenaren van natuurterreinen en</text:p>
            </text:list-item>
            <text:list-item text:style-override="id1-3-2-4-19-4">
              <text:number>•</text:number>
              <text:p text:style-name="al">de eigenaren van gebouwde onroerende zaken.</text:p>
            </text:list-item>
          </text:list>
          <text:p text:style-name="al">Dit zijn de belastingplichtige categorieën. Het reglement bepaalt welke van deze categorieën daadwerkelijk in de heffing worden betrokken. Bij het hoogheemraadschap zijn dit dezelfde categorieën als die in de wet zijn genoemd. </text:p>
          <text:p text:style-name="al"> </text:p>
          <text:p text:style-name="al">Sinds de invoering van de wegenheffing is de categorie eigenaren van natuurterreinen een afzonderlijke belastingplichtige categorie. Natuurterreinen zijn in feite ongebouwde onroerende zaken. Voordien behoorden zij dan ook tot de categorie ongebouwd. In 2009 hebben natuurterreinen in de Waterschapswet echter een andere status gekregen dan het overige ongebouwd. Onder overig ongebouwd moeten worden verstaan de ongebouwde onroerende zaken die geen natuurterreinen zijn. In de verordening wordt steeds een duidelijk onderscheid gemaakt in natuurterreinen enerzijds en ongebouwd, niet zijnde natuurterreinen, anderzijds.</text:p>
          <text:p text:style-name="al"/>
          <text:p text:style-name="al">
          <text:span text:style-name="nadrukvet">3. De heffingsmaatstaven en de tarieven van de heffing</text:span>
        </text:p>
          <text:p text:style-name="al">Artikel 121 van de Waterschapswet bepaalt de maatstaf van de wegenheffing voor de verschillende categorieën belastingplichtigen. De heffingsmaatstaf voor de ingezetenen is de woonruimte. Voor ongebouwde onroerende zaken die geen natuurterreinen zijn en voor natuurterreinen is de heffingsmaatstaf de oppervlakte van de onroerende zaak. Voor gebouwde onroerende zaken is de heffingsmaatstaf de waarde zoals die is vastgesteld op de voet van de Wet waardering onroerende zaken (hierna ook Wet WOZ genoemd).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4. Kostentoedeling; geen tariefdifferentiatie</text:span>
        </text:p>
          <text:p text:style-name="al">Evenals de watersysteemheffing wordt de wegenheffing geheven op basis van kostentoedeling. De regels daarvoor zijn in het reglement vastgelegd. Daarbij kunnen verschillende wettelijke bepalingen omtrent de watersysteemheffing van overeenkomstige toepassing op de wegenheffing worden verklaard. Dit geldt evenwel niet voor het artikel dat de tariefdifferentiatie regelt. Bij de wegenheffing is dus geen tariefdifferentiatie mogelijk.</text:p>
          <text:p text:style-name="al"/>
          <text:p text:style-name="al">
          <text:span text:style-name="nadrukvet">5. 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 </text:p>
          <text:p text:style-name="al"> </text:p>
          <text:p text:style-name="al">Voor de wegenheffing kent de Unie van Waterschappen geen modelverordening. De verordening is daarom gebaseerd op de modelverordening op de watersysteemheffing, die is aangepast voor de wegenheffing en verder is toegesneden op de situatie bij het hoogheemraadschap.</text:p>
          <text:p text:style-name="al"/>
          <text:p text:style-name="al">
          <text:span text:style-name="nadrukvet">6. De verordening wegenheffing</text:span>
        </text:p>
          <text:p text:style-name="al">De wegenheffing is ingevoerd in 2009. Met ingang van dat jaar is de eerste verordening wegenheffing vastgesteld. Sindsdien hebben geen inhoudelijke wijzigingen plaatsgevonden met betrekking tot de heffing. Ook in deze nieuwe verordening is de heffing niet inhoudelijk gewijzigd.</text:p>
          <text:p text:style-name="al"> </text:p>
          <text:p text:style-name="al">De tarieven zijn gebaseerd op de begroting voor het heffingsjaar, met inachtneming van de kostentoedeling zoals neergelegd in de geldende kostentoedelingsverordening. </text:p>
          <text:p text:style-name="al"> </text:p>
          <text:p text:style-name="al">Met het oog op de overzichtelijkheid wordt voor elk nieuw belastingjaar een geheel nieuwe verordening opgesteld. </text:p>
          <text:p text:style-name="al">   </text:p>
          <text:list text:style-name="id1-3-2-4-42">
            <text:list-item text:style-override="id1-3-2-4-42-1">
              <text:number>B. </text:number>
              <text:p text:style-name="al">
              <text:span text:style-name="nadrukvet">ARTIKELSGEWIJZE TOELICHTING</text:span>
            </text:p>
              <text:p text:style-name="al"/>
            </text:list-item>
          </text:list>
          <text:p text:style-name="al">
          <text:span text:style-name="nadrukvet">Hoofdstuk I Inleidende bepalingen </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
          <text:p text:style-name="al">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p>
          <text:p text:style-name="al">
          <text:span text:style-name="nadrukvet">b. heffingsambtenaar</text:span>
        </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
          <text:p text:style-name="al"> </text:p>
          <text:p text:style-name="al">
          <text:span text:style-name="nadrukvet">c. invorderingsambtenaar</text:span>
        </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
          <text:p text:style-name="al"> </text:p>
          <text:p text:style-name="al">
          <text:span text:style-name="nadrukvet">d. woonruimte</text:span>
        </text:p>
          <text:p text:style-name="al">Voor een beschouwing op het begrip woonruimte wordt verwezen naar onderdeel a, hiervoor. </text:p>
          <text:p text:style-name="al"/>
          <text:p text:style-name="al"> </text:p>
          <text:p text:style-name="al">
          <text:span text:style-name="nadrukvet">e. kostentoedelingsverordening</text:span>
        </text:p>
          <text:p text:style-name="al">Evenals voor de watersysteemheffing moet het waterschap ten behoeve van de wegenheffing een verordening vaststellen, waarin de toedeling van het kostenaandeel voor elk van de belastingplichtige categorieën is vastgelegd (artikel 122b, eerste lid, van de Waterschapswet). Deze verordening wordt de kostentoedelingsverordening genoemd. Om praktische redenen zijn de kostentoedeling voor de watersysteemheffing en de kostentoedeling voor de wegenheffing bij het hoogheemraadschap in één verordening vastgelegd. </text:p>
          <text:p text:style-name="al"/>
          <text:p text:style-name="al"> </text:p>
          <text:p text:style-name="al">
          <text:span text:style-name="nadrukvet">f.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 </text:p>
          <text:p text:style-name="al"/>
          <text:p text:style-name="al"> </text:p>
          <text:p text:style-name="al">Onder natuurterreinen worden mede verstaan bossen en open wateren met een oppervlakte van tenminste één hectare.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 </text:p>
          <text:p text:style-name="al">
          <text:span text:style-name="nadrukvet">g. ongebouwde onroerende zaken</text:span>
        </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
          <text:p text:style-name="al"> </text:p>
          <text:p text:style-name="al">
          <text:span text:style-name="nadrukvet">i. gebied van het hoogheemraadschap</text:span>
        </text:p>
          <text:p text:style-name="al">In artikel 1 van de Waterschapswet is het functionele karakter van de waterschappen vastgelegd: hun taak is de waterstaatkundige verzorging van een bepaald gebied. In verband hiermee is onder andere de zorg voor het watersysteem en de zorg voor het zuiveren van afvalwater aan hen opgedragen. Daarnaast kan de zorg voor een of meer andere waterstaatsaangelegenheden worden opgedragen. Hiertoe behoort ook de zorg voor wegen. De wegenzorg kan ook in een deel van het taakgebied worden opgedragen, zoals bij het hoogheemraadschap het geval is. De regeling van het gebied gebeurt door de provincie in het reglement. In de praktijk wordt het gebied van het waterschap aangeduid op een kaart die bij het reglement behoort. Dit geldt ook voor het gebied waar de wegentaak wordt uitgeoefend. De wegenheffing kan alleen in dat gebied worden geheven. </text:p>
          <text:p text:style-name="al"/>
          <text:p text:style-name="al"> </text:p>
          <text:p text:style-name="al">
          <text:span text:style-name="nadrukvet">j. de heffing</text:span>
        </text:p>
          <text:p text:style-name="al">Waar in de verordening over ‘de heffing’ wordt gesproken, wordt steeds de wegenheffing, genoemd in artikel 122a, eerste lid, van de Waterschapswet, bedoeld. </text:p>
          <text:p text:style-name="al"/>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22a van de Waterschapswet en artikel 6, eerste lid, van het reglement, zijn als belastingplichtigen aangewezen respectievelijk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
          <text:p text:style-name="al">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welk artikel ook bij de wegenheffing van toepassing is (artikel 122a, derde lid, Waterschapswet). </text:p>
          <text:p text:style-name="al"/>
          <text:p text:style-name="al"> </text:p>
          <text:p text:style-name="al">In artikel 119, tweede en derde lid, van de wet is voor een aantal specifieke situaties de rangorde bij het bepalen van de heffingplichtige aangegeven. Deze regelingen zijn, voor zover van toepassing in het gebied van het hoogheemraadschap, in het vierde en vijfde lid van artikel 2 van de verordening overgenomen. Ingevolge artikel 6, vijfde lid, van het reglement is artikel 119 van de Waterschapswet op de wegenheffing bij het hoogheemraadschap van overeenkomstige toepassing. </text:p>
          <text:p text:style-name="al"/>
          <text:p text:style-name="al"> </text:p>
          <text:p text:style-name="al">
          <text:span text:style-name="nadrukvet">Artikel 3 Heffingsmaatstaf</text:span>
        </text:p>
          <text:p text:style-name="al">Artikel 3 geeft per belastingplichtige categorie de heffingsmaatstaf aan. De bepaling is gebaseerd op artikel 121, eerste lid, van de Waterschapswet. Ook dit artikel is op grond van artikel 6, vijfde lid, van het reglement van overeenkomstige toepassing op de wegenheffing van het hoogheemraadschap.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text:span>
        </text:p>
          <text:p text:style-name="al">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ext:p>
          <text:p text:style-name="al"/>
          <text:p text:style-name="al">
          <text:span text:style-name="nadrukvet">Hoofdstuk III Wegenheffing ongebouwde onroerende zaken</text:span>
        </text:p>
          <text:p text:style-name="al">  </text:p>
          <text:p text:style-name="al">
          <text:span text:style-name="nadrukvet">Artikel 5 Belastingobject ongebouwde onroerende zaken </text:span>
        </text:p>
          <text:p text:style-name="al"/>
          <text:p text:style-name="al">De voorschriften voor de afbakening van de objecten waarop de heffing betrekking heeft, staan in artikel 118 van de Waterschapswet. Dit artikel is op grond van artikel 6, vijfde lid, van het reglement van overeenkomstige toepassing op de wegenheffing. Het derde lid van artikel 118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 </text:p>
          <text:p text:style-name="al">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p>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artikel 6 opgenomen. </text:p>
          <text:p text:style-name="al"/>
          <text:p text:style-name="al">
          <text:span text:style-name="nadrukvet">Hoofdstuk IV Wegen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 vallen. De wetgever heeft hiervoor gekozen omdat het onderscheid in niet-bedrijfsmatig geëxploiteerde bossen enerzijds en bossen die wel als zodanig worden geëxploiteerd, in de praktijk moeilijk is te maken. Natte veenweidegebieden daarentegen worden, op grond van de overweging dat deze gebieden ook een agrarische functie hebben, door de wetgever niet als natuurterrein maar als agrarische grond aangemerkt.<text:note text:id="noot_id1-3-2-4-128-1" text:note-class="footnote"><text:note-citation text:label=" 2 "> 2 </text:note-citation><text:note-body><text:p text:style-name="noot.al">Nota van Toelichting Waterschapsbesluit, Stb. 2007, 497, blz. 131.</text:p></text:note-body></text:note></text:p>
          <text:p text:style-name="al"> </text:p>
          <text:p text:style-name="al">Sedert de invoering van natuurterreinen als afzonderlijke categorie in de belastingheffing hebben eigenaren van natuurterreinen procedures gevoerd over de reikwijdte van het begrip natuurterrein. Daarbij ging het met name om gevallen waarin sprake is van natuurbeheer in combinatie met daaraan aangepast agrarisch gebruik. Uiteindelijk heeft de Hoge Raad in 2014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text:note text:id="noot_id1-3-2-4-130-1" text:note-class="footnote"><text:note-citation text:label=" 3 "> 3 </text:note-citation><text:note-body><text:p text:style-name="noot.al">ECLI:NL:HR:2014:3118</text:p><text:p text:style-name="noot.al"/></text:note-body></text:note></text:p>
          <text:p text:style-name="al">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 </text:p>
          <text:p text:style-name="al"> </text:p>
          <text:p text:style-name="al">De objectafbakeningsvoorschriften van artikel 118, lid 4, van de wet gelden ook voor bossen en open wateren. Bij open wateren moet worden gedacht aan wateren met een weids karakter, zoals vennen, meren en plassen en daarmee vergelijkbare wateren.<text:note text:id="noot_id1-3-2-4-133-1" text:note-class="footnote"><text:note-citation text:label=" 4 "> 4 </text:note-citation><text:note-body><text:p text:style-name="noot.al">Nota van Toelichting Waterschapsbesluit, Stb. 2007, 497, blz. 135.</text:p><text:p text:style-name="noot.al"/></text:note-body></text:note> Openbare waterwegen behoren niet tot deze categorie, maar tot de categorie ongebouwd niet zijnde natuur (artikel 118, lid 5, Waterschapswet). </text:p>
          <text:p text:style-name="al">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egen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p text:style-name="al">De Waterschapswet sluit wat betreft de afbakening ter zake van gebouwde onroerende zaken zoveel als mogelijk aan bij de objectafbakening van de Wet WOZ.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Op grond van de Waterschapswet zijn deze objecten in hun geheel als gebouwde objecten aan te merken. De gemeentelijke objectafbakening is hierbij leidend. </text:p>
          <text:p text:style-name="al">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p text:style-name="al">
          <text:span text:style-name="nadrukvet">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het artikel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54">
            <text:list-item text:style-override="id1-3-2-4-154-1">
              <text:number>•</text:number>
              <text:p text:style-name="al">bij wege van aanslag;</text:p>
            </text:list-item>
            <text:list-item text:style-override="id1-3-2-4-154-2">
              <text:number>•</text:number>
              <text:p text:style-name="al">bij wege van voldoening op aangifte of</text:p>
            </text:list-item>
            <text:list-item text:style-override="id1-3-2-4-154-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heffingen veelal bij wege van aanslag geheven. Bij een aantal waterschappen wordt de ingezetenenheffing geheven op andere wijze, namelijk via het meeliften met de nota’s van nutsbedrijven. </text:p>
          <text:p text:style-name="al"> </text:p>
          <text:p text:style-name="al">Bij het hoogheemraadschap worden alle aanslagen in de wegenheffing geheven bij wege van aanslag. Dit is dan ook vastgelegd in artikel 11. </text:p>
          <text:p text:style-name="al">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 </text:p>
          <text:p text:style-name="al"> </text:p>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 </text:p>
          <text:p text:style-name="al">In de Gemeentewet is in het kader van de heffing van de gemeentelijke onroerendezaakbelastingen bepaald dat gemeenten geen belastingaanslagen hoeven op te leggen indien de heffingsmaatstaf beneden de € 12.000 of een i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p>
          <text:p text:style-name="al">
          <text:span text:style-name="nadrukvet">Artikel 14 Vrijstellingen</text:span>
        </text:p>
          <text:p text:style-name="al">Uit doelmatigheidsoogpunt is in artikel 14 bepaald dat de wegen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 </text:p>
          <text:p text:style-name="al">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p text:style-name="al">
          <text:span text:style-name="nadrukvet">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 </text:p>
          <text:p text:style-name="al"> </text:p>
          <text:p text:style-name="al">Bij het hoogheemraadschap wordt een termijn gehanteerd van drie maanden na dagtekening van het aanslagbiljet. Omdat deze termijn afwijkt van de wettelijke regeling dient zij uitdrukkelijk in de verordening te worden vermeld. </text:p>
          <text:p text:style-name="al"> </text:p>
          <text:p text:style-name="al">Het tweede lid van artikel 15 bevat een aparte regeling voor gevallen waarin de belastingplichtige een machtiging tot automatische incasso aan het hoogheemraadschap heeft afgegeven. Is hiervan sprake, dan kan de aanslag in tien termijnen worden betaald.</text:p>
          <text:p text:style-name="al"> </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 </text:p>
          <text:p text:style-name="al">Op grond van het vierde lid van artikel 15 dient een verzoek hiertoe binnen drie weken na dagtekening van het aanslagbiljet te worden gedaan. </text:p>
          <text:p text:style-name="al"> </text:p>
          <text:p text:style-name="al">
          <text:span text:style-name="nadrukvet">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p text:style-name="al">
          <text:span text:style-name="nadrukvet">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 </text:p>
          <text:p text:style-name="al"> </text:p>
          <text:p text:style-name="al">Ingevolge het tweede lid van artikel 17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 ieder kan op verzoek een papieren afschrift van de bekendgemaakte besluiten krijgen tegen ten hoogste de kosten van het maken van het afschrift (artikel 73b Waterschapswet). </text:p>
          <text:p text:style-name="al"> </text:p>
          <text:p text:style-name="al">Bij het vierde lid wordt de verordening voorzien van een citeertitel en een jaartal. Als jaartal is opgenomen het eerste jaar waarin de heffing op basis van deze verordening geschied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hoofdingelanden van het waterschap Hoogheemraadschap Hollands Noorderkwartier houdende regels omtrent wegenheffing Verordening wegenheffing Hoogheemraadschap Hollands Noorderkwarti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5</meta:user-defined>
    <meta:user-defined meta:name="OVERHEIDop.WsbID/DC.identifier">wsb-2018-127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Hoogheemraadschap Hollands Noorderkwartier</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 van de Waterschapswet;1.0:c:BWBR0005108&amp;hoofdstuk=XVII&amp;g=2018-07-01</meta:user-defined>
    <meta:user-defined meta:name="DC.source">hoofdstuk XVIIa van de Waterschapswet;1.0:c:BWBR0005108&amp;hoofdstuk=XVIIa&amp;g=2018-07-01</meta:user-defined>
    <meta:user-defined meta:name="DC.source">hoofdstuk XVIIb van de Waterschapswet;1.0:c:BWBR0005108&amp;hoofdstuk=XVIIb&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DC.source">;http://decentrale.regelgeving.overheid.nl/cvdr/xhtmloutput/historie/Noord-Holland/62331/62331_2.html</meta:user-defined>
    <meta:user-defined meta:name="DCTERMS.alternative">Verordening wegenheffing Hoogheemraadschap Hollands Noorderkwartier 2019</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xs:date/OVERHEIDop.startdatum">2018-12-25</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betreftRegeling">CVDR618440_1</meta:user-defined>
    <meta:user-defined meta:name="OVERHEIDop.versieInformatie"/>
  </office:meta>
</office:document-meta>
</file>