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aanbrengen beplanting langs waterloop WL01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Rutgers te Wierden voor het aanbrengen en hebben van een elzensingel op de linkeroever op een afstand van 2,00 meter uit de boveninsteek en over een lengte van 255 meter langs de waterloop WL01321, ter plaatse van het perceel kadastraal bekend als gemeente Wierden, sectie W, nummer 48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2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0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aanbrengen beplanting langs waterloop WL013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3</meta:user-defined>
    <meta:user-defined meta:name="OVERHEIDop.WsbID/DC.identifier">wsb-2018-127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D 17</meta:user-defined>
    <meta:user-defined meta:name="OVERHEIDop.woonplaats">Wierden</meta:user-defined>
    <meta:user-defined meta:name="OVERHEIDop.straatnaam">Ypeloschoo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4590</meta:user-defined>
    <meta:user-defined meta:name="OVERHEID.EPSG28992/DC.spatial">236604 482590</meta:user-defined>
    <meta:user-defined meta:name="OVERHEIDop.versieInformatie"/>
  </office:meta>
</office:document-meta>
</file>