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wikkeling woonwijk Legmeer West, fase 4-6 Uithoorn., ter hoogte van Bosmuis 30, 1422 WP Uithoorn - AGV - WN2018-0069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ntwikkeling woonwijk Legmeer West, fase 4-6 Uithoorn., ter hoogte van Bosmuis 30, 1422 WP Uithoorn.</text:p>
            <text:p text:style-name="tussenkopcur">Inzien van de stukken</text:p>
            <text:p text:style-name="common-al">Vanaf 24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6990 vermeldt, kunnen wij u sneller helpen.</text:p>
            <text:p text:style-name="common-al"/>
            <text:p text:style-name="last-al">Amsterdam, 24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3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3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3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wikkeling woonwijk Legmeer West, fase 4-6 Uithoorn., ter hoogte van Bosmuis 30, 1422 WP Uithoorn - AGV - WN2018-00699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32</meta:user-defined>
    <meta:user-defined meta:name="OVERHEIDop.WsbID/DC.identifier">wsb-2018-127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2WP 30</meta:user-defined>
    <meta:user-defined meta:name="OVERHEIDop.woonplaats">Uithoorn</meta:user-defined>
    <meta:user-defined meta:name="OVERHEIDop.straatnaam">Bosmuis</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4577</meta:user-defined>
    <meta:user-defined meta:name="OVERHEIDop.externeBijlage">bijlage 1|exb-2018-74578</meta:user-defined>
    <meta:user-defined meta:name="OVERHEIDop.externeBijlage">bijlage 2|exb-2018-74579</meta:user-defined>
    <meta:user-defined meta:name="OVERHEID.EPSG28992/DC.spatial">115343 473710</meta:user-defined>
    <meta:user-defined meta:name="OVERHEIDop.versieInformatie"/>
  </office:meta>
</office:document-meta>
</file>