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twee velden met zonnepanelen in kern- en b-zones verschillende waterkeringen (zie W-13.02890), ter hoogte van Overdiemerweg 35, 1111 PP Diemen - AGV - WN2018-00691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plaatsen van twee velden met zonnepanelen in kern- en b-zones verschillende waterkeringen (zie W-13.02890), ter hoogte van Overdiemerweg 35, 1111 PP Diemen.</text:p>
            <text:p text:style-name="tussenkopcur">Inzien van de stukken</text:p>
            <text:p text:style-name="common-al">Vanaf 24 dec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8-006916 vermeldt, kunnen wij u sneller helpen.</text:p>
            <text:p text:style-name="common-al"/>
            <text:p text:style-name="last-al">Amsterdam, 24 dec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73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3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3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twee velden met zonnepanelen in kern- en b-zones verschillende waterkeringen (zie W-13.02890), ter hoogte van Overdiemerweg 35, 1111 PP Diemen - AGV - WN2018-00691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4</meta:user-defined>
    <meta:user-defined meta:name="OVERHEIDop.publicationIssue">12731</meta:user-defined>
    <meta:user-defined meta:name="OVERHEIDop.WsbID/DC.identifier">wsb-2018-1273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11PP 35a</meta:user-defined>
    <meta:user-defined meta:name="OVERHEIDop.woonplaats">Diemen</meta:user-defined>
    <meta:user-defined meta:name="OVERHEIDop.straatnaam">Overdiemer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74571</meta:user-defined>
    <meta:user-defined meta:name="OVERHEIDop.externeBijlage">bijlage 1|exb-2018-74572</meta:user-defined>
    <meta:user-defined meta:name="OVERHEIDop.externeBijlage">bijlage 2|exb-2018-74573</meta:user-defined>
    <meta:user-defined meta:name="OVERHEIDop.externeBijlage">bijlage 3|exb-2018-74574</meta:user-defined>
    <meta:user-defined meta:name="OVERHEID.EPSG28992/DC.spatial">129760 483483</meta:user-defined>
    <meta:user-defined meta:name="OVERHEIDop.versieInformatie"/>
  </office:meta>
</office:document-meta>
</file>