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8799 verleende vergunning voor het innemen van een ligplaats met een woonboot en het aanbrengen van diverse werken bij de primaire waterkeringaan de Landsmeerderdijk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8799 verleende vergunning voor het innemen van een ligplaats met een woonboot en het aanbrengen van diverse werken bij de primaire waterkeringaan de Landsmeerderdijk 52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73</meta:user-defined>
    <meta:user-defined meta:name="OVERHEIDop.WsbID/DC.identifier">wsb-2018-12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X 52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96 491893</meta:user-defined>
    <meta:user-defined meta:name="OVERHEIDop.versieInformatie"/>
  </office:meta>
</office:document-meta>
</file>