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schrappen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maakt op grond van artikel G 2a, vijfde lid, van de Kieswet bekend dat het centraal stembureau op 20 december 2018, op verzoek, het besluit heeft genomen de geregistreerde aanduiding VVD van de Volkspartij voor Vrijheid en Democratie als bedoeld in artikel G 2a van de Kieswet te schrappen. </text:p>
            <text:p text:style-name="tussenkopcur">Rechtsbescherming</text:p>
            <text:p text:style-name="common-al">Belanghebbenden kunnen tegen bovengenoemde besluit van het centraal stembureau beroep instellen. Het beroepschrift moet uiterlijk op de zesde dag na de dagtekening van deze openbare kennisgeving zijn ingediend bij de Afdeling bestuursrechtspraak van de Raad van State, Postbus 20019,2500 EA Den Haag. Als u beroep indient moet u griffierecht betalen.</text:p>
            <text:p text:style-name="tussenkopcur">Informatie</text:p>
            <text:p text:style-name="last-al">Voor meer informatie over het schrappen van de aanduiding van de Volkspartij voor Vrijheid en Democratie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2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2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2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schrappen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28</meta:user-defined>
    <meta:user-defined meta:name="OVERHEIDop.WsbID/DC.identifier">wsb-2018-12728</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versieInformatie"/>
  </office:meta>
</office:document-meta>
</file>