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52460 verleende vergunning voor het vervangen van een coaxkabel door middel van een open ontgraving in de lengterichting van de regionale waterkering bij Gorterspad 1 in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27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2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2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52460 verleende vergunning voor het vervangen van een coaxkabel door middel van een open ontgraving in de lengterichting van de regionale waterkering bij Gorterspad 1 in Za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12727</meta:user-defined>
    <meta:user-defined meta:name="OVERHEIDop.WsbID/DC.identifier">wsb-2018-12727</meta:user-defined>
    <meta:user-defined meta:name="OVERHEID.TaxonomieBeleidsagenda/OVERHEID.category">Ruimte en infrastructuur | Organisatie en beleid</meta:user-defined>
    <meta:user-defined meta:name="DCTERMS.abstract">het vervangen van een coaxkabel door middel van een open ontgraving in de lengterichting van de regionale waterkering bij Gorterspad 1 in Zaan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44RW 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005.391 498755.647</meta:user-defined>
    <meta:user-defined meta:name="OVERHEIDop.versieInformatie"/>
  </office:meta>
</office:document-meta>
</file>