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167 verleende vergunning voor het wijzigen en oprichten van een woning, plaatsen beschoeiing en septic tank gelegen binnen de regionale waterkering bij Kolhornerkade 9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167 verleende vergunning voor het wijzigen en oprichten van een woning, plaatsen beschoeiing en septic tank gelegen binnen de regionale waterkering bij Kolhornerkade 9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6</meta:user-defined>
    <meta:user-defined meta:name="OVERHEIDop.WsbID/DC.identifier">wsb-2018-12726</meta:user-defined>
    <meta:user-defined meta:name="OVERHEID.TaxonomieBeleidsagenda/OVERHEID.category">Ruimte en infrastructuur | Organisatie en beleid</meta:user-defined>
    <meta:user-defined meta:name="DCTERMS.abstract">het wijzigen en oprichten van een woning, plaatsen beschoeiing en septic tank gelegen binnen de regionale waterkering bij Kolhornerkade 9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02 533591</meta:user-defined>
    <meta:user-defined meta:name="OVERHEIDop.versieInformatie"/>
  </office:meta>
</office:document-meta>
</file>