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358 verleende vergunning voor de aanleg van een dam met een duiker bij Streekweg 82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2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2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2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358 verleende vergunning voor de aanleg van een dam met een duiker bij Streekweg 82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25</meta:user-defined>
    <meta:user-defined meta:name="OVERHEIDop.WsbID/DC.identifier">wsb-2018-12725</meta:user-defined>
    <meta:user-defined meta:name="OVERHEID.TaxonomieBeleidsagenda/OVERHEID.category">Ruimte en infrastructuur | Organisatie en beleid</meta:user-defined>
    <meta:user-defined meta:name="DCTERMS.abstract">de aanleg van een dam met een duiker bij Streekweg 82 in Hoog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AB 8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753 522741.94</meta:user-defined>
    <meta:user-defined meta:name="OVERHEIDop.versieInformatie"/>
  </office:meta>
</office:document-meta>
</file>