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51935 verleende vergunning voor het verleggen van een kabel waarbij met een persing de regionale waterkering wordt gekruist nabij de Pontweg 5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24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724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51935 verleende vergunning voor het verleggen van een kabel waarbij met een persing de regionale waterkering wordt gekruist nabij de Pontweg 5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12724</meta:user-defined>
    <meta:user-defined meta:name="OVERHEIDop.WsbID/DC.identifier">wsb-2018-12724</meta:user-defined>
    <meta:user-defined meta:name="OVERHEID.TaxonomieBeleidsagenda/OVERHEID.category">Ruimte en infrastructuur | Organisatie en beleid</meta:user-defined>
    <meta:user-defined meta:name="DCTERMS.abstract">het verleggen van een kabel waarbij met een persing de regionale waterkering wordt gekruist nabij de Pontweg 5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H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706.703 506687.703</meta:user-defined>
    <meta:user-defined meta:name="OVERHEIDop.versieInformatie"/>
  </office:meta>
</office:document-meta>
</file>