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979 uitvoeren van werkzaamheden aan de tunnelbak KW900 in de N381 ten westen van Donkerbroek</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het dagelijks bestuur van Wetterskip Fryslân een watervergunning verleend aan Heijmans Infra B.V., Veenendaal, voor het het uitvoeren van werkzaamheden aan de tunnelbak KW900 in de N381 ten westen van Donkerbroek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G. de Boer-Brouwer, telefoonnummer 058-2922708, e-mailadres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979 uitvoeren van werkzaamheden aan de tunnelbak KW900 in de N381 ten westen van Donk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21</meta:user-defined>
    <meta:user-defined meta:name="OVERHEIDop.WsbID/DC.identifier">wsb-2018-1272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35VM 2</meta:user-defined>
    <meta:user-defined meta:name="OVERHEIDop.woonplaats">Donkerbroek</meta:user-defined>
    <meta:user-defined meta:name="OVERHEIDop.straatnaam">'t Wes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11494 559155</meta:user-defined>
    <meta:user-defined meta:name="OVERHEIDop.versieInformatie"/>
  </office:meta>
</office:document-meta>
</file>