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18566 verleende vergunning voor het verbreden van een waterloop ter compensatie van verhardingstoename bij Noord-Spierdijkerweg 211 in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7-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18566 verleende vergunning voor het verbreden van een waterloop ter compensatie van verhardingstoename bij Noord-Spierdijkerweg 211 in Spi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272</meta:user-defined>
    <meta:user-defined meta:name="OVERHEIDop.WsbID/DC.identifier">wsb-2018-127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3NP 211</meta:user-defined>
    <meta:user-defined meta:name="OVERHEIDop.woonplaats">Spierdijk</meta:user-defined>
    <meta:user-defined meta:name="OVERHEIDop.straatnaam">Noord-Spierdijk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233 520257</meta:user-defined>
    <meta:user-defined meta:name="OVERHEIDop.versieInformatie"/>
  </office:meta>
</office:document-meta>
</file>