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plan Akkerwinde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plan Akkerwinde te Scherpenzeel en bestaat uit:</text:p>
            <text:p text:style-name="common-al">het dempen van oppervlaktewaterlichamen C (WL_54345, WL_50795, WL_51591, WL_43747, WL_64679, WL_47131, WL_47132); het verwijderen van een duiker in een oppervlaktewaterlichaam B (KDU-17222) en realiseren van een gronddam (tussen WL_18996 en WL_18998); het verbreden van het zuidelijk deel van een oppervlaktewaterlichaam B (WL_18996); het herprofileren van het noordelijk deel van een oppervlaktewaterlichaam B (WL_18996); het aanbrengen van een spindelschuif voor een bestaande duiker; het verwijderen van dammen (tussen WL_18996 en WL_11327 en tussen WL_54345 en WL_11307); het verbreden van oppervlaktewaterlichamen C (deel WL_11226, WL_11327, WL_11328 en WL_54310); het graven van een oppervlaktewaterlichaam (evenwijdig aan het gedempte oppervlaktewaterlichaam WL_54345); het verwijderen van vier dammen met duikers in oppervlaktewaterlichamen C (WL_11328, WL_11327 en WL_11226); het vervangen van een bestaande duiker met diameter 700 mm (KDU-15867 tussen oppervlaktewaterlichaam WL_11307 en WL_18882) door een duiker met diameter 500 mm die wordt voorzien van een put met een handbediende spindelschuif en een terugslagklep; het aanbrengen van beschoeiing langs oppervlaktewaterlichamen C (WL_11307, WL_11328 en deel WL_11226); het aanleggen van een tewaterlaatplaats in een oppervlaktewaterlichaam B (WL_18996); het aanleggen van drie dammen met duiker in een oppervlaktewaterlichaam C; het aanplanten van bomen langs oppervlaktewaterlichamen A (deel WL_18998 Lunterse beek en deel WL_17480 Oude Lunterse Beek); het aanbrengen van uitstroompunten van het hemelwaterafvoerstelsel in duikers in oppervlaktewaterlichamen C; het brengen van water in een oppervlaktewaterlichaam vanaf nieuw verhard oppervlak.</text:p>
            <text:p text:style-name="common-al">De vergunning is verzonden op 20 dec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18 tot en met 7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33040/1345090</text:p>
            <text:p text:style-name="tekst_bottom"/>
          </text:section>
        </text:section>
        <text:section text:name="zakelijke-mededeling-sluiting_id1-3-2-2" text:style-name="zakelijke-mededeling-sluiting">
          <text:section text:name="ondertekening_id1-3-2-2-1">
            <text:p><text:span text:style-name="functie">Waterschap Vallei en Veluwe, Apeldoorn, 28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plan Akkerwinde te Scherpenz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719</meta:user-defined>
    <meta:user-defined meta:name="OVERHEIDop.WsbID/DC.identifier">wsb-2018-12719</meta:user-defined>
    <meta:user-defined meta:name="OVERHEID.TaxonomieBeleidsagenda/OVERHEID.category">Natuur en milieu | Organisatie en beleid</meta:user-defined>
    <meta:user-defined meta:name="OVERHEIDop.referentienummer">1033040/1345090</meta:user-defined>
    <meta:user-defined meta:name="DCTERMS.abstract">het bouwrijp maken van plan Akkerwinde te Scherpenze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5RB 1</meta:user-defined>
    <meta:user-defined meta:name="OVERHEIDop.woonplaats">Scherpenzeel</meta:user-defined>
    <meta:user-defined meta:name="OVERHEIDop.straatnaam">Akkerwind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4526</meta:user-defined>
    <meta:user-defined meta:name="OVERHEID.EPSG28992/DC.spatial">162410 454112</meta:user-defined>
    <meta:user-defined meta:name="OVERHEIDop.versieInformatie"/>
  </office:meta>
</office:document-meta>
</file>