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150 verleende vergunning voor aanleg 6 kleine stuifkuilen in de duinwaterkering ten noorden Ruigendijk De Koog en ten noorden van de Westerslag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1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1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150 verleende vergunning voor aanleg 6 kleine stuifkuilen in de duinwaterkering ten noorden Ruigendijk De Koog en ten noorden van de Westerslag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18</meta:user-defined>
    <meta:user-defined meta:name="OVERHEIDop.WsbID/DC.identifier">wsb-2018-12718</meta:user-defined>
    <meta:user-defined meta:name="OVERHEID.TaxonomieBeleidsagenda/OVERHEID.category">Ruimte en infrastructuur | Organisatie en beleid</meta:user-defined>
    <meta:user-defined meta:name="DCTERMS.abstract">aanleg 6 kleine stuifkuilen in de duinwaterkering ten noorden Ruigendijk De Koog en ten noorden van de Westerslag Den 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82.504 569215.694</meta:user-defined>
    <meta:user-defined meta:name="OVERHEIDop.versieInformatie"/>
  </office:meta>
</office:document-meta>
</file>