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215 verleende vergunning voor het leggen van kabels in de lengterichting van de regionale waterkering waarbij waterlopen worden gekruist ter hoogte van Blauwe Klok 9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215 verleende vergunning voor het leggen van kabels in de lengterichting van de regionale waterkering waarbij waterlopen worden gekruist ter hoogte van Blauwe Klok 9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16</meta:user-defined>
    <meta:user-defined meta:name="OVERHEIDop.WsbID/DC.identifier">wsb-2018-12716</meta:user-defined>
    <meta:user-defined meta:name="OVERHEID.TaxonomieBeleidsagenda/OVERHEID.category">Ruimte en infrastructuur | Organisatie en beleid</meta:user-defined>
    <meta:user-defined meta:name="DCTERMS.abstract">het leggen van kabels in de lengterichting van de regionale waterkering waarbij waterlopen worden gekruist ter hoogte van Blauwe Klok 9 in 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VX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01.277 507787.764</meta:user-defined>
    <meta:user-defined meta:name="OVERHEIDop.versieInformatie"/>
  </office:meta>
</office:document-meta>
</file>