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228 verleende vergunning voor de aanleg van een steiger bij Grote Sloot 357 en 2 afmeervoorzieningen bij Grote Sloot 252 en 411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1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228 verleende vergunning voor de aanleg van een steiger bij Grote Sloot 357 en 2 afmeervoorzieningen bij Grote Sloot 252 en 411a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14</meta:user-defined>
    <meta:user-defined meta:name="OVERHEIDop.WsbID/DC.identifier">wsb-2018-12714</meta:user-defined>
    <meta:user-defined meta:name="OVERHEID.TaxonomieBeleidsagenda/OVERHEID.category">Ruimte en infrastructuur | Organisatie en beleid</meta:user-defined>
    <meta:user-defined meta:name="DCTERMS.abstract">de aanleg van een steiger bij Grote Sloot 357 en 2 afmeervoorzieningen bij Grote Sloot 252 en 411a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D 35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75.258 535211.535</meta:user-defined>
    <meta:user-defined meta:name="OVERHEIDop.versieInformatie"/>
  </office:meta>
</office:document-meta>
</file>