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Oosteinde 60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ten behoeve van de aanleg van een kelder onder een nieuwe woning aan het Oosteinde 60 in Nieuwleusen.  (<text:span text:style-name="nadrukcur">dossiernummer Z/18/023359; verzenddatum 20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Oosteinde 60 in Nieuwleu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13</meta:user-defined>
    <meta:user-defined meta:name="OVERHEIDop.WsbID/DC.identifier">wsb-2018-127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BX 60</meta:user-defined>
    <meta:user-defined meta:name="OVERHEIDop.woonplaats">Nieuwleusen</meta:user-defined>
    <meta:user-defined meta:name="OVERHEIDop.straatnaam">Oostein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138 510211</meta:user-defined>
    <meta:user-defined meta:name="OVERHEIDop.versieInformatie"/>
  </office:meta>
</office:document-meta>
</file>