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 kennisgeving – Waterschapsverkiezingen: wijziging van gemachtigde en plaatsvervangend gemachtigde en registratie van politieke groepering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hoogheemraadschap van Delfland maakt bekend dat het centraal stembureau op 19 december 2018 de volgende besluiten heeft genomen aangaande het wijzigen van de gemachtigde en plaatsvervangend gemachtigde en de verzoeken om registratie van politieke groeperingen:</text:p>
            <text:list text:style-name="id1-3-2-1-1-2">
              <text:list-item text:style-override="id1-3-2-1-1-2-1">
                <text:number>•</text:number>
                <text:p text:style-name="al">In te stemmen met het verzoek van Water Natuurlijk tot wijziging van de gemachtigde en plaatsvervangend gemachtigde:</text:p>
                <text:p text:style-name="al"> Naam gewijzigde gemachtigde: M.W. Belt</text:p>
                <text:p text:style-name="al">Naam gewijzigde plaatsvervangend gemachtigde: M. Vissers </text:p>
              </text:list-item>
              <text:list-item text:style-override="id1-3-2-1-1-2-2">
                <text:number>•</text:number>
                <text:p text:style-name="al">In te stemmen met het verzoek tot registratie van politieke groepering Politiek Sociaal Cultureel Centrum (PSCC)</text:p>
              </text:list-item>
              <text:list-item text:style-override="id1-3-2-1-1-2-3">
                <text:number>•</text:number>
                <text:p text:style-name="al">In te stemmen met het verzoek tot registratie van politieke groepering Integer Liberaal</text:p>
              </text:list-item>
              <text:list-item text:style-override="id1-3-2-1-1-2-4">
                <text:number>•</text:number>
                <text:p text:style-name="al">In te stemmen met het verzoek tot registratie van politieke groepering Waterschapspartij PUUR.</text:p>
              </text:list-item>
            </text:list>
            <text:p text:style-name="common-al"/>
            <text:p text:style-name="common-al">Belanghebbenden kunnen uiterlijk de zesde dag na de openbare kennisgeving van het besluit een beroepschrift indienen bij de Afdeling Bestuursrechtspraak van de Raad van State, Postbus 20019, 2500 AE ’s-Gravenhage.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1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1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1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kennisgeving – Waterschapsverkiezingen: wijziging van gemachtigde en plaatsvervangend gemachtigde en registratie van politieke groep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10</meta:user-defined>
    <meta:user-defined meta:name="OVERHEIDop.WsbID/DC.identifier">wsb-2018-12710</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Beschikking Water Natuurlijk|exb-2018-74457</meta:user-defined>
    <meta:user-defined meta:name="OVERHEIDop.externeBijlage">Beschikking PSCC|exb-2018-74458</meta:user-defined>
    <meta:user-defined meta:name="OVERHEIDop.externeBijlage">Beschikking Integer Liberaal|exb-2018-74459</meta:user-defined>
    <meta:user-defined meta:name="OVERHEIDop.externeBijlage">Beschikkikng Waterschapspartij PUUR|exb-2018-74460</meta:user-defined>
    <meta:user-defined meta:name="OVERHEIDop.versieInformatie"/>
  </office:meta>
</office:document-meta>
</file>