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8493 verleende vergunning voor het leggen van een leidingen op het Kiekenterrein ter hoogte van de Kadoelenweg 360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8493 verleende vergunning voor het leggen van een leidingen op het Kiekenterrein ter hoogte van de Kadoelenweg 360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1</meta:user-defined>
    <meta:user-defined meta:name="OVERHEIDop.WsbID/DC.identifier">wsb-2018-12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NT 360</meta:user-defined>
    <meta:user-defined meta:name="OVERHEIDop.woonplaats">Amsterdam</meta:user-defined>
    <meta:user-defined meta:name="OVERHEIDop.straatnaam">Kadoe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92 491624</meta:user-defined>
    <meta:user-defined meta:name="OVERHEIDop.versieInformatie"/>
  </office:meta>
</office:document-meta>
</file>