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arlaaksedijk 4 te Standdaarbuit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8UTP03638 ingevolge de Keur waterschap Brabantse Delta 2015 bekend gemaakt op 19 december 2018 voor het vervangen van LS-kabels en mantelbuizen evenwijdig in de zonering van een regionale waterkering bij ons waterschap bekend als de kering langs een regionale rivier ‘Blaakse Dijk’ (dijkvak B104), ter hoogte van Barlaaksedijk 4 te Standdaarbuit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0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0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0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arlaaksedijk 4 te Standdaarbuiten in de gemeente Moer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4</meta:user-defined>
    <meta:user-defined meta:name="OVERHEIDop.publicationIssue">12709</meta:user-defined>
    <meta:user-defined meta:name="OVERHEIDop.WsbID/DC.identifier">wsb-2018-12709</meta:user-defined>
    <meta:user-defined meta:name="OVERHEID.TaxonomieBeleidsagenda/OVERHEID.category">Ruimte en infrastructuur | Organisatie en beleid</meta:user-defined>
    <meta:user-defined meta:name="OVERHEIDop.referentienummer">WBD18-0828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8TV 13</meta:user-defined>
    <meta:user-defined meta:name="OVERHEIDop.woonplaats">Standdaarbuiten</meta:user-defined>
    <meta:user-defined meta:name="OVERHEIDop.straatnaam">Barlaak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638|exb-2018-74455</meta:user-defined>
    <meta:user-defined meta:name="OVERHEID.EPSG28992/DC.spatial">93082 403896</meta:user-defined>
    <meta:user-defined meta:name="OVERHEIDop.versieInformatie"/>
  </office:meta>
</office:document-meta>
</file>