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Stimuleringsregeling Klimaatactief Bebouwd Gebied 2016-2012 en Subsidieregeling Peelvenen Aa en Ma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cur">Subsidieplafond Stimuleringsregeling Klimaatactief Bebouwd Gebied 2016-2021</text:span>
            </text:p>
            <text:p text:style-name="al">Het dagelijks bestuur van waterschap Aa en Maas maakt bekend dat het algemeen bestuur van waterschap Aa en Maas een bedrag van € 152.000 beschikbaar stelt voor het jaar 2019 voor het verstrekken van subsidies op basis van de Stimuleringsregeling Klimaatactief Bebouwd Gebied 2016-2021. Op grond van artikel 4 van de Stimuleringsregeling Klimaatactief Bebouwd Gebied 2016-2021 is dit bedrag het subsidieplafond voor subsidieaanvragen die worden ingediend in 2019.</text:p>
            <text:p text:style-name="al">De verdeling van dit bedrag vindt conform artikel 5 van de Stimuleringsregeling Klimaatactief Bebouwd Gebied 2016-2021 plaats op volgorde van binnenkomst van de ingediende aanvragen.</text:p>
          </text:section>
          <text:section text:name="artikel_id1-3-2-2-2" text:style-name="artikel">
            <text:p text:style-name="artikel_kop_titel">
              <text:span text:style-name="nadrukcur">Subsidieplafond Subsidieregeling Peelvenen Aa en Maas</text:span>
            </text:p>
            <text:p text:style-name="al">Het dagelijks bestuur van waterschap Aa en Maas maakt bekend dat het algemeen bestuur van waterschap Aa en Maas een bedrag van € 160.000 beschikbaar stelt voor het jaar 2019 voor het verstrekken van subsidies op basis van de Subsidieregeling Peelvenen Aa en Maas. Op grond van artikel 4 van de Subsidieregeling Peelvenen Aa en Maas is dit bedrag het subsidieplafond voor subsidieaanvragen die worden ingediend in 2019.</text:p>
            <text:p text:style-name="al">De verdeling van dit bedrag vindt conform artikel 5 van de Subsidieregeling Peelvenen Aa en Maas plaats op volgorde van binnenkomst van de ingediende aanvrag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s Stimuleringsregeling Klimaatactief Bebouwd Gebied 2016-2012 en Subsidieregeling Peelvenen Aa en Ma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708</meta:user-defined>
    <meta:user-defined meta:name="OVERHEIDop.WsbID/DC.identifier">wsb-2018-12708</meta:user-defined>
    <meta:user-defined meta:name="OVERHEID.TaxonomieBeleidsagenda/OVERHEID.category">Financiën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