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Aanvoerroute waterberging Molenvlietpark, gemeen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december 2018 navolgende ontwerpbesluit is genomen.</text:p>
            <text:p text:style-name="common-al">Aanvoerroute waterberging Molevlietpark, gemeente Den Haag </text:p>
            <text:p text:style-name="common-al">Het ontwerp projectplan heeft betrekking op de aanleg en wijziging van een regionale waterkering, het opheffen van een peilgebied, het aanleggen van een aanvoerwatergang en het aanleggen van natte ecologische zones. </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de heer M. van Amelsvoor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 projectplan Aanvoerroute waterberging Molenvlietpark, gemeen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06</meta:user-defined>
    <meta:user-defined meta:name="OVERHEIDop.WsbID/DC.identifier">wsb-2018-12706</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DCTERMS.abstract">Ontwerp-projectplan aanvoerroute waterberging Molenvlietpark, gemeente Den Haa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89CZ 42</meta:user-defined>
    <meta:user-defined meta:name="OVERHEIDop.woonplaats">Rijswijk</meta:user-defined>
    <meta:user-defined meta:name="OVERHEIDop.straatnaam">Park Hoornwijck</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Molenvlietpark|exb-2018-74428</meta:user-defined>
    <meta:user-defined meta:name="OVERHEIDop.externeBijlage">Besluit in mandaat|exb-2018-74429</meta:user-defined>
    <meta:user-defined meta:name="OVERHEIDop.externeBijlage">Bijlage 1a Bestaande situatie|exb-2018-74430</meta:user-defined>
    <meta:user-defined meta:name="OVERHEIDop.externeBijlage">Bijlage 1b Bovenaanzicht|exb-2018-74431</meta:user-defined>
    <meta:user-defined meta:name="OVERHEIDop.externeBijlage">Bijlage 1c Dwarsprofielen|exb-2018-74432</meta:user-defined>
    <meta:user-defined meta:name="OVERHEIDop.externeBijlage">Bijlage II VO rapport|exb-2018-74433</meta:user-defined>
    <meta:user-defined meta:name="OVERHEIDop.externeBijlage">Bijlage III Fundering Duiker J.Thijssenweg|exb-2018-74434</meta:user-defined>
    <meta:user-defined meta:name="OVERHEIDop.externeBijlage">Bijlage IV PvE Molenvlietpark|exb-2018-74435</meta:user-defined>
    <meta:user-defined meta:name="OVERHEIDop.externeBijlage">Bijlage Va VO 02|exb-2018-74436</meta:user-defined>
    <meta:user-defined meta:name="OVERHEIDop.externeBijlage">Bijlage Vb Niet gesprongen explosieven|exb-2018-74437</meta:user-defined>
    <meta:user-defined meta:name="OVERHEIDop.externeBijlage">Bijlage Vc CE-bodembelastingkaart|exb-2018-74438</meta:user-defined>
    <meta:user-defined meta:name="OVERHEIDop.externeBijlage">Bijlage VI Ecologisch onderzoek|exb-2018-74439</meta:user-defined>
    <meta:user-defined meta:name="OVERHEIDop.externeBijlage">Bijlage VII Archoleogisch onderzoek|exb-2018-74440</meta:user-defined>
    <meta:user-defined meta:name="OVERHEIDop.externeBijlage">Bijlage VIII (Water)bodemonderzoek|exb-2018-74441</meta:user-defined>
    <meta:user-defined meta:name="OVERHEIDop.externeBijlage">Bijlage IX Geotechnisch onderzoek|exb-2018-74442</meta:user-defined>
    <meta:user-defined meta:name="OVERHEID.EPSG28992/DC.spatial">83568 452148</meta:user-defined>
    <meta:user-defined meta:name="OVERHEIDop.versieInformatie"/>
  </office:meta>
</office:document-meta>
</file>