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aanduiding Algemene Waterschapspartij in register voor waterschapsverkiez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orzitter van het centraal stembureau van het Hoogheemraadschap De Stichtse Rijnlanden maakt ingevolge artikel G 2a, vijfde lid, van de Kieswet bekend, dat het centraal stembureau op 19 december 2018 het register voor de waterschapsverkiezingen als volgt heeft gewijzigd:</text:p>
            <text:p text:style-name="common-al">- op verzoek van de Algemene Waterschapspartij:</text:p>
            <text:p text:style-name="common-al">de aanduiding 'AWP niet politiek wel deskundig' is gewijzigd in: AWP niet politiek, wel deskundig </text:p>
            <text:p text:style-name="common-al">
            <text:span text:style-name="nadrukvet">Beroep </text:span>
          </text:p>
            <text:p text:style-name="common-al">Een belanghebbende kan uiterlijk op de zesde dag na de dagtekening van deze openbare kennisgeving, tegen dit besluit beroep instellen bij de Afdeling bestuursrechtspraak van de Raad van State, postbus 20019, 2500 EA Den Haag. Het beroepschrift moet worden ondertekend en moet ten minste bevatten: naam en adres, de dagtekening, een omschrijving van het besluit waartegen het beroep is gericht en de gronden van het beroep. Ook dient een afschrift van de beslissing te worden overgelegd. Voor het indienen van een beroepschrift is griffierecht verschuldigd. </text:p>
            <text:p text:style-name="common-al">
            <text:span text:style-name="nadrukvet">Informatie </text:span>
          </text:p>
            <text:p text:style-name="common-al">Voor meer informatie over deze registratie kunt u contact opnemen met mevrouw mr. K. Wijma, projectleider verkiezingen, tel. (030) 634 59 58.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outen</text:span>
            <text:span text:style-name="datum">21 december 2018</text:span>
          </text:p>
          </text:section>
          <text:section text:name="ondertekening_id1-3-2-2-2">
            <text:p><text:span text:style-name="functie">voorzitter centraal stembureau</text:span></text:p>
            <text:p><text:span text:style-name="ondertekening_naam">
            <text:span text:style-name="voornaam">P.J.M. </text:span>
            <text:span text:style-name="achternaam">Poelmann</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2703</text:span><text:line-break/><text:date style:data-style-name="dag" text:fixed="true" text:date-value="2018-12-21"/><text:line-break/><text:date style:data-style-name="jaar" text:fixed="true" text:date-value="2018-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2703</text:span><text:date style:data-style-name="nicedate" text:fixed="true" text:date-value="2018-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2703</text:span><text:date style:data-style-name="nicedate" text:fixed="true" text:date-value="2018-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 aanduiding Algemene Waterschapspartij in register voor waterschapsverkiezingen</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2-21</meta:user-defined>
    <meta:user-defined meta:name="OVERHEIDop.publicationIssue">12703</meta:user-defined>
    <meta:user-defined meta:name="OVERHEIDop.WsbID/DC.identifier">wsb-2018-12703</meta:user-defined>
    <meta:user-defined meta:name="OVERHEID.TaxonomieBeleidsagenda/OVERHEID.category">Bestuur | Organisatie en beleid</meta:user-defined>
    <meta:user-defined meta:name="OVERHEID.Waterschap/DC.spatial">Hoogheemraadschap De Stichtse Rijnlanden</meta:user-defined>
    <meta:user-defined meta:name="DCTERMS.abstract">Bekendmaking wijziging register waterschapsverkiezingen HDSR</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gvop.Informatietype/DC.type">Overige overheidsinformatie</meta:user-defined>
    <meta:user-defined meta:name="OVERHEID.Waterschap/OVERHEID.authority">Hoogheemraadschap De Stichtse Rijnlanden</meta:user-defined>
    <meta:user-defined meta:name="OVERHEID.Waterschap/DCTERMS.publisher">Hoogheemraadschap De Stichtse Rijnlanden</meta:user-defined>
    <meta:user-defined meta:name="OVERHEIDop.versieInformatie"/>
  </office:meta>
</office:document-meta>
</file>