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ning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945) Het onttrekken van grondwater om in den droge funderingspalen aan te brengen ter plaatse van de koningslaan in Rotterdam.  Vanaf 11 december 2018 wordt er gedurende circa 3 weken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oning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702</meta:user-defined>
    <meta:user-defined meta:name="OVERHEIDop.WsbID/DC.identifier">wsb-2018-127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TG 99</meta:user-defined>
    <meta:user-defined meta:name="OVERHEIDop.woonplaats">Rotterdam</meta:user-defined>
    <meta:user-defined meta:name="OVERHEIDop.straatnaam">Koning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178 439504</meta:user-defined>
    <meta:user-defined meta:name="OVERHEIDop.versieInformatie"/>
  </office:meta>
</office:document-meta>
</file>