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1717 verleende vergunning voor maken uitstroomvoorzieningen langs een waterloop en nabij een waterkering nabij Omval 3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0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0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0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1717 verleende vergunning voor maken uitstroomvoorzieningen langs een waterloop en nabij een waterkering nabij Omval 32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700</meta:user-defined>
    <meta:user-defined meta:name="OVERHEIDop.WsbID/DC.identifier">wsb-2018-12700</meta:user-defined>
    <meta:user-defined meta:name="OVERHEID.TaxonomieBeleidsagenda/OVERHEID.category">Ruimte en infrastructuur | Organisatie en beleid</meta:user-defined>
    <meta:user-defined meta:name="DCTERMS.abstract">maken uitstroomvoorzieningen langs een waterloop en nabij een waterkering nabij Omval 32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NA 3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253.182 515096.687</meta:user-defined>
    <meta:user-defined meta:name="OVERHEIDop.versieInformatie"/>
  </office:meta>
</office:document-meta>
</file>