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watergang, Pater Jornaweg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106, 12 februari 2018) Het tijdelijk dempen van een overige watergang ter plaatse van Pater Jornaweg 4 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dempen van een watergang, Pater Jornaweg 4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70</meta:user-defined>
    <meta:user-defined meta:name="OVERHEIDop.WsbID/DC.identifier">wsb-2018-12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M 4</meta:user-defined>
    <meta:user-defined meta:name="OVERHEIDop.woonplaats">Waddinxveen</meta:user-defined>
    <meta:user-defined meta:name="OVERHEIDop.straatnaam">Pater Jorna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143 450117</meta:user-defined>
    <meta:user-defined meta:name="OVERHEIDop.versieInformatie"/>
  </office:meta>
</office:document-meta>
</file>